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Wilhelminapark 141, 5041E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3 september 2025, geregistreerd onder zaak(nummer) <text:span text:style-name="nadrukvet">Z2025-00011837</text:span>, aangaande:</text:p>
            <text:p text:style-name="common-al">Omschrijving/naam: <text:span text:style-name="nadrukvet">wijzigen van de appartementen </text:span></text:p>
            <text:p text:style-name="common-al">Locatie/adres: <text:span text:style-name="nadrukvet">Wilhelminapark 141, 5041EJ Tilburg</text:span></text:p>
            <text:p text:style-name="common-al">Door het verlengen van de behandeltijd/beslistermijn eindigt deze momenteel op <text:span text:style-name="nadrukvet">30 december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183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302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2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2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837</meta:user-defined>
    <meta:user-defined meta:name="DCTERMS.abstract">Z2025-00011837 - wijzigen van de appartementen 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Wilhelminapark 141, 5041EJ Tilbur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3022</meta:user-defined>
    <meta:user-defined meta:name="OVERHEIDop.GmbID/DC.identifier">gmb-2025-503022</meta:user-defined>
    <meta:user-defined meta:name="OVERHEIDop.versieInformatie"/>
  </office:meta>
</office:document-meta>
</file>