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liel puinbreken / Beegderveld 4, 6099 NC te Beegden / ingekomen 6 november 2025 / het uitvoeren van mobiel puinbreken vanaf 4 december 2025 tot en met 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obliel puinbreken / Beegderveld 4, 6099 NC te Beegden / ingekomen 6 november 2025 / het uitvoeren van mobiel puinbreken vanaf 4 december 2025 tot en met 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liel puinbreken / Beegderveld 4, 6099 NC te Beegden / ingekomen 6 november 2025 / het uitvoeren van mobiel puinbreken vanaf 4 december 2025 tot en met 4 maart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1</meta:user-defined>
    <meta:user-defined meta:name="OVERHEIDop.GmbID/DC.identifier">gmb-2025-503021</meta:user-defined>
    <meta:user-defined meta:name="OVERHEIDop.versieInformatie"/>
  </office:meta>
</office:document-meta>
</file>