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St. Antoniusstraat 19, 6097 ND te Heel / Maasgouw / ingekomen 10 november 2025 / het verwijderen van asbesthoudende materialen in een gasontvangs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t. Antoniusstraat 19, 6097 ND te Heel / Maasgouw / ingekomen 10 november 2025 / het verwijderen van asbesthoudende materialen in een gasontvangststa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St. Antoniusstraat 19, 6097 ND te Heel / Maasgouw / ingekomen 10 november 2025 / het verwijderen van asbesthoudende materialen in een gasontvangststatio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20</meta:user-defined>
    <meta:user-defined meta:name="OVERHEIDop.GmbID/DC.identifier">gmb-2025-503020</meta:user-defined>
    <meta:user-defined meta:name="OVERHEIDop.versieInformatie"/>
  </office:meta>
</office:document-meta>
</file>