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verstrekken van zwak-alcoholhoudende drank tijdens het evenement “Dogtivity Cup” op 26 april 2025 van 13.00 uur tot 20.00 uur en 27 april 2025 van 09.00 uur tot 19.00 uur aan Sportpad 11 te Echt </text:p>
      <text:section text:name="zakelijke-mededeling_id1-3-2" text:style-name="zakelijke-mededeling">
        <text:section text:name="zakelijke-mededeling-tekst_id1-3-2-1" text:style-name="zakelijke-mededeling-tekst">
          <text:section text:name="tekst_id1-3-2-1-1" text:style-name="tekst">
            <text:p text:style-name="common-al">Ontheffing Alcoholwet art. 35 / Sportpad 11, 6101 LJ te Echt / Echt-Susteren / bekendgemaakt op 29 januari 2025 / het verstrekken van zwak-alcoholhoudende drank tijdens het evenement “Dogtivity Cup” op 26 april 2025 van 13.00 uur tot 20.00 uur en 27 april 2025 van 09.00 uur tot 19.00 uur / Activiteit : Alcohol</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6 februar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030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strekken van zwak-alcoholhoudende drank tijdens het evenement “Dogtivity Cup” op 26 april 2025 van 13.00 uur tot 20.00 uur en 27 april 2025 van 09.00 uur tot 19.00 uur aan Sportpad 11 te Echt</meta:user-defined>
    <meta:user-defined meta:name="DCTERMS.W3CDTF/DCTERMS.available">2025-02-06</meta:user-defined>
    <meta:user-defined meta:name="DCTERMS.W3CDTF/OVERHEIDop.jaargang">2025</meta:user-defined>
    <meta:user-defined meta:name="OVERHEIDop.publicationIssue">50302</meta:user-defined>
    <meta:user-defined meta:name="OVERHEIDop.GmbID/DC.identifier">gmb-2025-50302</meta:user-defined>
    <meta:user-defined meta:name="OVERHEIDop.versieInformatie"/>
  </office:meta>
</office:document-meta>
</file>