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ietjesveld 10, 6051 NK te Maasbracht / Maasgouw / ingekomen 12 november 2025 / het aanpassen van de trottoi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ietjesveld 10, 6051 NK te Maasbracht / Maasgouw / ingekomen 12 november 2025 / het aanpassen van de trottoirb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ietjesveld 10, 6051 NK te Maasbracht / Maasgouw / ingekomen 12 november 2025 / het aanpassen van de trottoirb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18</meta:user-defined>
    <meta:user-defined meta:name="OVERHEIDop.GmbID/DC.identifier">gmb-2025-503018</meta:user-defined>
    <meta:user-defined meta:name="OVERHEIDop.versieInformatie"/>
  </office:meta>
</office:document-meta>
</file>