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ocessieweg ongenummerd, kadastraal sectie E nummer 1742 te Linne / Maasgouw / ingekomen 12 november 2025 / het splitsen van de bestaande kavel ten behoeve van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rocessieweg ongenummerd, kadastraal sectie E nummer 1742 te Linne / Maasgouw / ingekomen 12 november 2025 / het splitsen van de bestaande kavel ten behoeve van het realiseren van een nieuw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Processieweg ongenummerd, kadastraal sectie E nummer 1742 te Linne / Maasgouw / ingekomen 12 november 2025 / het splitsen van de bestaande kavel ten behoeve van het realiseren van een nieuwe wo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17</meta:user-defined>
    <meta:user-defined meta:name="OVERHEIDop.GmbID/DC.identifier">gmb-2025-503017</meta:user-defined>
    <meta:user-defined meta:name="OVERHEIDop.versieInformatie"/>
  </office:meta>
</office:document-meta>
</file>