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nder de Bomen 2, 6017AL te Thorn / Maasgouw / ingekomen 10 november 2025 / het plaats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nder de Bomen 2, 6017AL te Thorn / Maasgouw / ingekomen 10 november 2025 / het plaatsen van een fietsenberg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1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nder de Bomen 2, 6017AL te Thorn / Maasgouw / ingekomen 10 november 2025 / het plaatsen van een fietsenberg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16</meta:user-defined>
    <meta:user-defined meta:name="OVERHEIDop.GmbID/DC.identifier">gmb-2025-503016</meta:user-defined>
    <meta:user-defined meta:name="OVERHEIDop.versieInformatie"/>
  </office:meta>
</office:document-meta>
</file>