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te Stevensweert / Maasgouw / ingekomen 10 november 2025 / het bouwen van een woonhuis met garage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te Stevensweert / Maasgouw / ingekomen 10 november 2025 / het bouwen van een woonhuis met garage en tui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Julianalaan te Stevensweert / Maasgouw / ingekomen 10 november 2025 / het bouwen van een woonhuis met garage en tuinhui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15</meta:user-defined>
    <meta:user-defined meta:name="OVERHEIDop.GmbID/DC.identifier">gmb-2025-503015</meta:user-defined>
    <meta:user-defined meta:name="OVERHEIDop.versieInformatie"/>
  </office:meta>
</office:document-meta>
</file>