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eutsdael 15, 6097 JZ te Heel / Maasgouw / ingekomen 9 november 2025 /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eutsdael 15, 6097 JZ te Heel / Maasgouw / ingekomen 9 november 2025 / het realiseren van een carpor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301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eutsdael 15, 6097 JZ te Heel / Maasgouw / ingekomen 9 november 2025 / het realiseren van een carpor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14</meta:user-defined>
    <meta:user-defined meta:name="OVERHEIDop.GmbID/DC.identifier">gmb-2025-503014</meta:user-defined>
    <meta:user-defined meta:name="OVERHEIDop.versieInformatie"/>
  </office:meta>
</office:document-meta>
</file>