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wtonstraat 42 1098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een woning</text:p>
            <text:p text:style-name="common-al">Zaakadres: Newtonstraat 42 1098HE Amsterdam</text:p>
            <text:p text:style-name="common-al">Datum ontvangst: 08-10-2025</text:p>
            <text:p text:style-name="common-al">Zaaknummer: Z2025-042561</text:p>
            <text:p text:style-name="common-al">DSO-nummer: 20251008002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0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61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wtonstraat 42 1098HE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3009</meta:user-defined>
    <meta:user-defined meta:name="OVERHEIDop.GmbID/DC.identifier">gmb-2025-503009</meta:user-defined>
    <meta:user-defined meta:name="OVERHEIDop.versieInformatie"/>
  </office:meta>
</office:document-meta>
</file>