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t.b.v. kerstbomenopslag van 18/11 t/m 25/12/25, Texelstraat t.h.v. achterzijde Rembrandtweg 415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november 2025 een aanvraag voor een omgevingsvergunning ontvangen. De vergunning is aangevraagd voor het plaatsen van een container t.b.v. kerstbomenopslag van 18/11 t/m 25/12/25 op locatie Texelstraat t.h.v. achterzijde Rembrandtweg 415, 1181G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6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0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08</meta:user-defined>
    <meta:user-defined meta:name="DCTERMS.abstract">Betreft: aanvraag op locatie Texelstraat t.h.v. achterzijde Rembrandtweg 415, 1181GN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t.b.v. kerstbomenopslag van 18/11 t/m 25/12/25, Texelstraat t.h.v. achterzijde Rembrandtweg 415, 1181GN Amstel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06</meta:user-defined>
    <meta:user-defined meta:name="OVERHEIDop.GmbID/DC.identifier">gmb-2025-503006</meta:user-defined>
    <meta:user-defined meta:name="OVERHEIDop.versieInformatie"/>
  </office:meta>
</office:document-meta>
</file>