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nieuwbouwen van een clubhuis voor honkbalvereniging Green Hearts op de locatie nabij Oostwijk 22a, 3461 GP Linscho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579646. DSO nummer: 2025111301957.</text:p>
            <text:p text:style-name="common-al">Datum ontvangst aanvraag: 13 november 2025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17 november 2025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503005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00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00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80933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nieuwbouwen van een clubhuis voor honkbalvereniging Green Hearts op de locatie nabij Oostwijk 22a, 3461 GP Linschoten.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3005</meta:user-defined>
    <meta:user-defined meta:name="OVERHEIDop.GmbID/DC.identifier">gmb-2025-503005</meta:user-defined>
    <meta:user-defined meta:name="OVERHEIDop.versieInformatie"/>
  </office:meta>
</office:document-meta>
</file>