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op de locatie Voltastraat 85, 2871 Z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ntvangen voor het plaatsen van een container op de locatie Voltastraat 85, 2871 ZM Schoonhoven. De aanvraag is geregistreerd onder zaaknummer 193115154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1541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op de locatie Voltastraat 85, 2871 ZM Schoon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30</meta:user-defined>
    <meta:user-defined meta:name="OVERHEIDop.GmbID/DC.identifier">gmb-2025-5030</meta:user-defined>
    <meta:user-defined meta:name="OVERHEIDop.versieInformatie"/>
  </office:meta>
</office:document-meta>
</file>