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ntie tot uitgifte erfpachtrecht perceel grond aan de Livingstonelaan 60 te Gouda</text:p>
      <text:section text:name="zakelijke-mededeling_id1-3-2" text:style-name="zakelijke-mededeling">
        <text:section text:name="zakelijke-mededeling-tekst_id1-3-2-1" text:style-name="zakelijke-mededeling-tekst">
          <text:section text:name="tekst_id1-3-2-1-1" text:style-name="tekst">
            <text:p text:style-name="common-al">De gemeente Gouda is voornemens een perceel grond, kadastraal bekend als gemeente Gouda, sectie M, nummer 7401 (gedeeltelijk), groot circa 1.495 m², in erfpacht uit te geven aan de Vereniging tot Stichting en Instandhouding van Christelijke Nationale Scholen, gevestigd te Gouda.</text:p>
            <text:p text:style-name="common-al">Deze kennisgeving wordt gedaan op grond van het Didam-arrest van de Hoge Raad (ECLI:NL:HR:2021:1778), waarin is bepaald dat een overheidslichaam bij de uitgifte van onroerende zaken gelijke kansen moet bieden aan potentiële gegadigden, tenzij er sprake is van een objectieve rechtvaardiging om slechts één partij te selecteren.</text:p>
            <text:p text:style-name="common-al">
            <text:span text:style-name="nadrukvet">Doel uitgifte in erfpacht</text:span>
          </text:p>
            <text:p text:style-name="common-al">De erfpachtuitgifte betreft een perceel grond ten behoeve van de realisatie en exploitatie van een gebouw voor kinderopvang, aansluitend op de bestaande Livingstoneschool. Met deze ontwikkeling wordt de realisatie van een integraal kindcentrum (IKC) mogelijk gemaakt op de bestaande schoollocatie.</text:p>
            <text:p text:style-name="common-al">
            <text:span text:style-name="nadrukvet">Een serieuze gegadigde</text:span>
          </text:p>
            <text:p text:style-name="common-al">De gemeente Gouda acht het objectief gerechtvaardigd om uitsluitend met de Vereniging tot Stichting en Instandhouding van Christelijke Nationale Scholen te Gouda te contracteren, omdat deze partij eigenaar en exploitant is van de aangrenzende schoollocatie aan de Livingstonelaan 60, het perceel uitsluitend in samenhang met deze school functioneel kan worden ontwikkeld, de ontwikkeling gericht is op de realisatie van een integraal kindcentrum als uitbreiding van de bestaande onderwijsvoorziening, en de uitgifte aansluit bij het gemeentelijk beleid dat inzet op clustering van onderwijs- en kinderopvangvoorzieningen.</text:p>
            <text:p text:style-name="common-al">
            <text:span text:style-name="nadrukvet">Termijn reactie</text:span>
          </text:p>
            <text:p text:style-name="common-al">U kunt tot uiterlijk 20 kalenderdagen na dagtekening van deze publicatie schriftelijk reageren op het voornemen. Uw reactie kunt u sturen naar Gemeente Gouda, afdeling Vastgoed, grondzaken en ontwikkeling t.a.v. R.A. de Vries, telefoonnummer 14 0182, of per e-mail: <text:a xlink:href="mailto:roderik.devries@gouda.nl" xlink:type="simple"><text:span text:style-name="nadrukondlijn">roderik.devries@gouda.nl</text:span></text:a>. </text:p>
            <text:p text:style-name="last-al">Wanneer zich binnen deze termijn geen andere serieuze gegadigden melden, zal de gemeente overgaan tot het verlenen van het erfpachtrecht aan de Vereniging tot Stichting en Instandhouding van Christelijke Nationale Scholen<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29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Intentie tot uitgifte erfpachtrecht perceel grond aan de Livingstonelaan 60 te Gouda</meta:user-defined>
    <meta:user-defined meta:name="DCTERMS.W3CDTF/DCTERMS.available">2025-11-20</meta:user-defined>
    <meta:user-defined meta:name="DCTERMS.W3CDTF/OVERHEIDop.jaargang">2025</meta:user-defined>
    <meta:user-defined meta:name="OVERHEIDop.publicationIssue">502986</meta:user-defined>
    <meta:user-defined meta:name="OVERHEIDop.GmbID/DC.identifier">gmb-2025-502986</meta:user-defined>
    <meta:user-defined meta:name="OVERHEIDop.versieInformatie"/>
  </office:meta>
</office:document-meta>
</file>