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rinsenweg 6, 6584AZ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0179 voor het plaatsen van een medicijnenuitgifteautomaat op locatie Prinsenweg 6, 6584AZ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deze link: <text:a xlink:href="https://jeleefomgeving.nl/inzien/001683731/23ed33d0-d6ab-4616-999d-ad6ed91f4fca" xlink:type="simple">Kennisgeving besluit op aanvraag omgevingsvergunning, Prinsenweg 6, 6584AZ Molenhoek</text:a></text:p>
            <text:p text:style-name="common-al">Lukt het u niet om de stukken digitaal te bekijken, dan kunt u bellen naar het algemene nummer of mailen naar <text:a xlink:href="mailto:omgevingsloket@mookenmiddelaar.nl" xlink:type="simple">omgevingsloket@mookenmiddelaar.nl </text:a>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298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9</meta:user-defined>
    <meta:user-defined meta:name="DCTERMS.abstract">Betreft: Beschikking op aanvraag op locatie Prinsenweg 6, 6584AZ Molenh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, Prinsenweg 6, 6584AZ Molenhoek</meta:user-defined>
    <meta:user-defined meta:name="OVERHEIDop.datumEindeReactietermijn">2025-12-29</meta:user-defined>
    <meta:user-defined meta:name="OVERHEIDop.terinzageleggingBG">https://jeleefomgeving.nl/inzien/001683731/23ed33d0-d6ab-4616-999d-ad6ed91f4fc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83</meta:user-defined>
    <meta:user-defined meta:name="OVERHEIDop.GmbID/DC.identifier">gmb-2025-502983</meta:user-defined>
    <meta:user-defined meta:name="OVERHEIDop.versieInformatie"/>
  </office:meta>
</office:document-meta>
</file>