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5*"/>
    </style:style>
    <style:style style:family="table-column" style:parent-style-name="colspec" style:name="id1-3-2-4-3-1-3">
      <style:table-column-properties style:rel-column-width="76*"/>
    </style:style>
    <style:style style:family="table-column" style:parent-style-name="colspec" style:name="id1-3-2-4-3-1-4">
      <style:table-column-properties style:rel-column-width="15*"/>
    </style:style>
    <style:style style:family="table-column" style:parent-style-name="colspec" style:name="id1-3-2-4-5-1-1">
      <style:table-column-properties style:rel-column-width="3*"/>
    </style:style>
    <style:style style:family="table-column" style:parent-style-name="colspec" style:name="id1-3-2-4-5-1-2">
      <style:table-column-properties style:rel-column-width="3*"/>
    </style:style>
    <style:style style:family="table-column" style:parent-style-name="colspec" style:name="id1-3-2-4-5-1-3">
      <style:table-column-properties style:rel-column-width="18*"/>
    </style:style>
    <style:style style:family="table-column" style:parent-style-name="colspec" style:name="id1-3-2-4-5-1-4">
      <style:table-column-properties style:rel-column-width="8*"/>
    </style:style>
    <style:style style:family="table-column" style:parent-style-name="colspec" style:name="id1-3-2-4-5-1-5">
      <style:table-column-properties style:rel-column-width="8*"/>
    </style:style>
    <style:style style:family="table-column" style:parent-style-name="colspec" style:name="id1-3-2-4-5-1-6">
      <style:table-column-properties style:rel-column-width="9*"/>
    </style:style>
    <style:style style:family="table-column" style:parent-style-name="colspec" style:name="id1-3-2-4-5-1-7">
      <style:table-column-properties style:rel-column-width="11*"/>
    </style:style>
    <style:style style:family="table-column" style:parent-style-name="colspec" style:name="id1-3-2-4-5-1-8">
      <style:table-column-properties style:rel-column-width="20*"/>
    </style:style>
    <style:style style:family="table-column" style:parent-style-name="colspec" style:name="id1-3-2-4-5-1-9">
      <style:table-column-properties style:rel-column-width="14*"/>
    </style:style>
    <style:style style:family="table-column" style:parent-style-name="colspec" style:name="id1-3-2-4-7-1-1">
      <style:table-column-properties style:rel-column-width="4*"/>
    </style:style>
    <style:style style:family="table-column" style:parent-style-name="colspec" style:name="id1-3-2-4-7-1-2">
      <style:table-column-properties style:rel-column-width="4*"/>
    </style:style>
    <style:style style:family="table-column" style:parent-style-name="colspec" style:name="id1-3-2-4-7-1-3">
      <style:table-column-properties style:rel-column-width="85*"/>
    </style:style>
    <style:style style:family="table-column" style:parent-style-name="colspec" style:name="id1-3-2-4-7-1-4">
      <style:table-column-properties style:rel-column-width="11*"/>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Hengelo,</text:p>
            <text:p text:style-name="al"/>
            <text:p text:style-name="al">gelezen het voorstel van het college van burgemeester en wethouders d.d. 30 september 2025;</text:p>
            <text:p text:style-name="al"/>
            <text:p text:style-name="al">Gelet op de artikelen 156, eerste en tweede lid, aanhef en onderdeel h, en 229, eerste lid, aanhef onderdeel b, van de Gemeentewet, de artikelen 2, tweede lid, en 7 van de Paspoortwet en artikel 13.1a van de Omgevingswet;</text:p>
            <text:p text:style-name="al"/>
            <text:p text:style-name="al">besluit:</text:p>
            <text:p text:style-name="al"/>
            <text:p text:style-name="al">vast te stellen de volgende </text:p>
            <text:p text:style-name="al"/>
            <text:p text:style-name="al">
            <text:span text:style-name="nadrukvet">Verordening op de heffing en de invordering van leges 2026 (Legesverorden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In deze verordening wordt verstaan onder:</text:span>
          </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text:span text:style-name="nadrukvet">jaar</text:span>: het tijdvak dat loopt van de ne dag in een kalenderjaar tot en met de (n-1)e dag in het volgende kalenderjaar;</text:p>
              </text:list-item>
              <text:list-item text:style-override="id1-3-2-2-1-3-5">
                <text:number>e.</text:number>
                <text:p text:style-name="al">
                <text:span text:style-name="nadrukvet">kalenderjaar</text:span>: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e attestaties de vita en verklaringen van in leven zijn ten behoeve van door publiekrechtelijke lichamen toe te kennen pensioenen, ouderdoms-, invaliditeits-, wezen- of weduwenuitkeringen;</text:p>
              </text:list-item>
              <text:list-item text:style-override="id1-3-2-2-4-3-4">
                <text:number>d.</text:number>
                <text:p text:style-name="al">de inzage in stukken dan wel de verstrekking van informatie en/of stukken, welke vallen onder de werking van de Archiefwet en/of de Wet Milieubeheer, voor zover niet elders in de bij deze verordening behorende tarieventabel genoemd;</text:p>
              </text:list-item>
              <text:list-item text:style-override="id1-3-2-2-4-3-5">
                <text:number>e.</text:number>
                <text:p text:style-name="al">vergunningen uitsluitend voor een wetenschappelijk of filantropisch doel;</text:p>
              </text:list-item>
              <text:list-item text:style-override="id1-3-2-2-4-3-6">
                <text:number>f.</text:number>
                <text:p text:style-name="al">voor het in behandeling nemen van een door de afdeling Wijkbeheer van de gemeente Hengelo ingediende aanvraag tot het verkrijgen van een kapvergunning;</text:p>
              </text:list-item>
              <text:list-item text:style-override="id1-3-2-2-4-3-7">
                <text:number>g.</text:number>
                <text:p text:style-name="al">het aan belanghebbende uitreiken van beschikkingen of afschriften daarvan, houdende beslissing op een aanvraag om gemeentelijke subsidie;</text:p>
              </text:list-item>
              <text:list-item text:style-override="id1-3-2-2-4-3-8">
                <text:number>h.</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met inachtneming van het overige in dit artikel bepaalde.</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Het bedrag van de heffing op grond van hoofdstuk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hoofdstuk 2 van de tarieventabel worden bij wege van aanslag geheven.</text:p>
              </text:list-item>
              <text:list-item text:style-override="id1-3-2-2-6-3">
                <text:number>2.</text:number>
                <text:p text:style-name="al">De overig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aanslag of kennisgeving bedoeld in artikel 6:</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één maand na de dagtekening van de kennisgeving;</text:p>
                  </text:list-item>
                  <text:list-item text:style-override="id1-3-2-2-7-3-3-3">
                    <text:number>c.</text:number>
                    <text:p text:style-name="al">langs elektronische weg in het aanvraagproces wordt gedaan onverwijld, dan wel als die mogelijkheid wordt geboden, op het moment van mailing van de kennisgeving;</text:p>
                  </text:list-item>
                  <text:list-item text:style-override="id1-3-2-2-7-3-3-4">
                    <text:number>d.</text:number>
                    <text:p text:style-name="al">langs elektronische weg na indiening van de aanvraag wordt gedaan, op het moment van mailing van de kennisgeving.</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20 (verklaring omtrent het gedrag)</text:p>
                  </text:list-item>
                  <text:list-item text:style-override="id1-3-2-2-10-3-2-3-4">
                    <text:number>4.</text:number>
                    <text:p text:style-name="al">artikel 1.24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 </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n 6 november 2024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2026’.</text:p>
          </text:section>
        </text:section>
        <text:section text:name="regeling-sluiting_id1-3-2-3" text:style-name="regeling-sluiting">
          <text:section text:name="ondertekening_id1-3-2-3-1">
            <text:p><text:span text:style-name="functie">Vastgesteld door de gemeenteraad van Hengelo in de openbare vergadering van 12 november 2025,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HOOFDSTUK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 Huwelijksvoltrekking, registratie partnerschap of omzetting van een geregistreerd partnerschap in een huwelijk op het stad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op het stad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ag:</text:p>
                </table:table-cell>
                <table:table-cell table:style-name="cell_frame_all" table:number-rows-spanned="1" table:number-columns-spanned="1">
                  <text:p text:style-name="table_al"> € 23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nsdag tot en met vrijdag:</text:p>
                </table:table-cell>
                <table:table-cell table:style-name="cell_frame_all" table:number-rows-spanned="1" table:number-columns-spanned="1">
                  <text:p text:style-name="table_al"> € 52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 79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nder a, b en c genoemde leges worden niet geheven als de huwelijksvoltrekking of de registratie van het partnerschap plaatsvindt op een voor kosteloze huwelijksvoltrekking of kosteloze partnerschapsregistratie aangewezen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 Huwelijksvoltrekking, registratie partnerschap of omzetting van een geregistreerd partnerschap in een huwelijk in ee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in een bijzonder huis op grond van artikel 64, Boek 1, van het Burgerlijk Wetboek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 52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terdag of zondag:</text:p>
                </table:table-cell>
                <table:table-cell table:style-name="cell_frame_all" table:number-rows-spanned="1" table:number-columns-spanned="1">
                  <text:p text:style-name="table_al"> € 59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nder a en b genoemde tarieven zijn exclusief de kosten van de trouwlocatie zel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 Huwelijksvoltrekking, registratie partnerschap of omzetting van een geregistreerd partnerschap in een eenmalig aangewezen trouw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in een eenmalig aangewezen trouwlocatie:</text:p>
                </table:table-cell>
                <table:table-cell table:style-name="cell_frame_all" table:number-rows-spanned="1" table:number-columns-spanned="1">
                  <text:p text:style-name="table_al"> € 79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nder a genoemde tarief is exclusief de kosten van de trouwlocatie zel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 13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5 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 5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6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 23,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 5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7 Verstrekken pen of USB-stic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pen bij een huwelijk of partnerschap:</text:p>
                </table:table-cell>
                <table:table-cell table:style-name="cell_frame_all" table:number-rows-spanned="1" table:number-columns-spanned="1">
                  <text:p text:style-name="table_al"> € 20,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USB-stick met de geluidsopname van de huwelijksvoltrekking of partnerschapsregistratie:</text:p>
                </table:table-cell>
                <table:table-cell table:style-name="cell_frame_all" table:number-rows-spanned="1" table:number-columns-spanned="1">
                  <text:p text:style-name="table_al"> € 2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8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vervangende Nederlandse identiteitskaart voor een persoon met een uitreisverbod, ongeacht de leeftijd van de betrokk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0 Spoed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versnelde uitreiking van een in de artikelen 1.8 en 1.9 genoemd document, zijnde een toeslag op de in die artikelen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1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I, onderdeel rijbewijs, van de Regeling tarieven Dienst Wegverkeer genoemde bedrag, vermeerderd met het in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2 Spoed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1 wordt bij een spoedaanvraag vermeerderd met het bedrag genoemd in de Regeling tarieven Dienst Wegverkeer en verminderd met het bedrag genoemd in bijlage VII onder afdracht van gemeenten van die Reg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4 Verstrekkingen in het kader van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3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1.14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4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9,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uittreksel uit de basisregistratie personen:</text:p>
                </table:table-cell>
                <table:table-cell table:style-name="cell_frame_all" table:number-rows-spanned="1" table:number-columns-spanned="1">
                  <text:p text:style-name="table_al"> € 19,8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persoonslijst:</text:p>
                </table:table-cell>
                <table:table-cell table:style-name="cell_frame_all" table:number-rows-spanned="1" table:number-columns-spanned="1">
                  <text:p text:style-name="table_al"> € 19,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5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ornemen van de basisregistratie personen, ter verstrekking van gegevens, voor ieder daaraan besteed kwartier of gedeelte daarvan:</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6 Verstrekking van gegevens bij onvoldoende overleg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persoonsgegevens, wanneer onvoldoende gegevens worden overlegd om de benodigde persoonsgegevens direct te kunnen achterhalen, voor ieder daaraan besteed kwartier of gedeelte daarvan</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7 Optreden door gemeente als ‘doorgeeflui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treden door de gemeente als ‘doorgeefluik’ per brief</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5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8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 uit het gemeentelijk kadastraal systeem omtrent uitleg over de ligging van kadastrale grenzen, per kwartier</text:p>
                </table:table-cell>
                <table:table-cell table:style-name="cell_frame_all" table:number-rows-spanned="1" table:number-columns-spanned="1">
                  <text:p text:style-name="table_al"> € 27,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 uit de ‘gemeentelijke kadastrale balie (Kadaster online)’ per raadpleging</text:p>
                </table:table-cell>
                <table:table-cell table:style-name="cell_frame_all" table:number-rows-spanned="1" table:number-columns-spanned="1">
                  <text:p text:style-name="table_al"> € 3,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onder b wordt vermeerderd per kwartier of gedeelte daarvan met</text:p>
                </table:table-cell>
                <table:table-cell table:style-name="cell_frame_all" table:number-rows-spanned="1" table:number-columns-spanned="1">
                  <text:p text:style-name="table_al"> € 27,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9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27,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6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0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verklaring omtrent het gedrag voor natuurlijke personen:</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attestatie de vita of een bewijs van in leven zijn:</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legalisatie van een handtekening of fotokopie:</text:p>
                </table:table-cell>
                <table:table-cell table:style-name="cell_frame_all" table:number-rows-spanned="1" table:number-columns-spanned="1">
                  <text:p text:style-name="table_al"> € 19,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7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1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doen van naspeuringen in de in het gemeentearchief berustende stukken, voor het eerste half uur:</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op verzoek doen van naspeuringen in de in het gemeentearchief berustende stukken langer dan een half uur, per half uur of gedeelte daarvan:</text:p>
                </table:table-cell>
                <table:table-cell table:style-name="cell_frame_all" table:number-rows-spanned="1" table:number-columns-spanned="1">
                  <text:p text:style-name="table_al"> € 27,1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tot het behulpzaam zijn bij naspeuringen in de gehouden archieven voor ieder daaraan besteed kwartier:</text:p>
                </table:table-cell>
                <table:table-cell table:style-name="cell_frame_all" table:number-rows-spanned="1" table:number-columns-spanned="1">
                  <text:p text:style-name="table_al"> € 5,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2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fotokopieën van stukken uit het gemeentearchief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4 formaat per afdruk in zwart-wi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3 formaat per afdruk in zwart-wit:</text:p>
                </table:table-cell>
                <table:table-cell table:style-name="cell_frame_all" table:number-rows-spanned="1" table:number-columns-spanned="1">
                  <text:p text:style-name="table_al"> € 0,9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0 formaat per afdruk in zwart-wit:</text:p>
                </table:table-cell>
                <table:table-cell table:style-name="cell_frame_all" table:number-rows-spanned="1" table:number-columns-spanned="1">
                  <text:p text:style-name="table_al"> € 5,3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4 formaat per afdruk in kleur:</text:p>
                </table:table-cell>
                <table:table-cell table:style-name="cell_frame_all" table:number-rows-spanned="1" table:number-columns-spanned="1">
                  <text:p text:style-name="table_al"> € 0,9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3 formaat per afdruk in kleur:</text:p>
                </table:table-cell>
                <table:table-cell table:style-name="cell_frame_all" table:number-rows-spanned="1" table:number-columns-spanned="1">
                  <text:p text:style-name="table_al"> € 1,7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0 formaat per afdruk in kleur:</text:p>
                </table:table-cell>
                <table:table-cell table:style-name="cell_frame_all" table:number-rows-spanned="1" table:number-columns-spanned="1">
                  <text:p text:style-name="table_al"> € 1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heerder van de gemeentelijke archiefbewaarplaats is bevoegd te bepalen dat van bepaalde archiefbescheiden een bepaald soort reproductie vervaardigd mag worden. De tarieven zijn inclusief administratie, verzend- en verpakking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8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3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 € 261,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gen van een vergunning tot tijdelijke verhuur van woonruimte als bedoeld in artikel 15, negende lid, van de Leegstandswet:</text:p>
                </table:table-cell>
                <table:table-cell table:style-name="cell_frame_all" table:number-rows-spanned="1" table:number-columns-spanned="1">
                  <text:p text:style-name="table_al"> € 20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4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prijzen en premies gezamenlijk een waarde hebben van maximaal €4.500,--:</text:p>
                </table:table-cell>
                <table:table-cell table:style-name="cell_frame_all" table:number-rows-spanned="1" table:number-columns-spanned="1">
                  <text:p text:style-name="table_al"> € 105,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5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noodzakelijk voor en direct samenhangend met de uitvoering van bijzondere transporten:</text:p>
                </table:table-cell>
                <table:table-cell table:style-name="cell_frame_all" table:number-rows-spanned="1" table:number-columns-spanned="1">
                  <text:p text:style-name="table_al"> € 47,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samenhang met de Beleidsregels toegang autovrije gebied binnenstad Hengelo 2024, voor een eenmalige ontheffing per voertuig/kenteken voor een periode van maximaal 4 dagen per dag:</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samenhang met de Beleidsregels toegang autovrije gebied binnenstad Hengelo 2024, voor een eenmalige ontheffing per voertuig/kenteken voor een periode van 5 dagen tot en met 60 dagen, voor de gehele periode:</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samenhang met de Beleidsregels toegang autovrije gebied binnenstad Hengelo 2024, voor een permanente ontheffing voor bewoners van een pand binnen het autovrije gebied binnenstad zonder parkeergelegenheid op eigen terrein, voor 1 voertuig/kenteken, per jaar:</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 samenhang met de Beleidsregels toegang autovrije gebied binnenstad Hengelo 2024, voor een permanente ontheff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ewoners of bedrijven, die wonen of gevestigd zijn binnen het autovrije gebied binnenstad met parkeergelegenheid op eigen terrei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edrijven die gevestigd zijn binnen het autovrije gebied binnenstad zonder parkeergelegenheid op eigen terrei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ambulante handel zoals beschreven in artikel 3.7 van de Beleidsregels toegang autovrije gebied binnenstad Hengelo 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1. </text:p>
                </table:table-cell>
                <table:table-cell table:style-name="cell_frame_all" table:number-rows-spanned="1" table:number-columns-spanned="1">
                  <text:p text:style-name="table_al">voor 1 voertuig/kenteken, per jaar</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2.</text:p>
                </table:table-cell>
                <table:table-cell table:style-name="cell_frame_all" table:number-rows-spanned="1" table:number-columns-spanned="1">
                  <text:p text:style-name="table_al">voor maximaal 3 voertuigen/kentekens, per jaar, waarbij de verschuldigde leges aan de balie worden betaald</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 samenhang met de Beleidsregels toegang autovrije gebied binnenstad Hengelo 2024, voor een permanente ontheff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taxi's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veranciers van versproducten zoals beschreven in artikel 3.6 van de Beleidsregels toegang autovrije gebied binnenstad Hengelo 2024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ost-, express- en pakketdiensten, zoals beschreven in artikel 3.8 van de Beleidsregels toegang autovrije binnenstad Hengelo 2024 of houders van voertuigen, die het beheer van de openbare ruimte uitvoeren in het autovrije gebied binnenst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1.</text:p>
                </table:table-cell>
                <table:table-cell table:style-name="cell_frame_all" table:number-rows-spanned="1" table:number-columns-spanned="1">
                  <text:p text:style-name="table_al">voor 1 voertuig/kenteken, per jaar</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2.</text:p>
                </table:table-cell>
                <table:table-cell table:style-name="cell_frame_all" table:number-rows-spanned="1" table:number-columns-spanned="1">
                  <text:p text:style-name="table_al">voor maximaal 3 voertuigen/kentekens, per jaar</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3.</text:p>
                </table:table-cell>
                <table:table-cell table:style-name="cell_frame_all" table:number-rows-spanned="1" table:number-columns-spanned="1">
                  <text:p text:style-name="table_al">voor maximaal 10 voertuigen/kentekens, per jaar</text:p>
                </table:table-cell>
                <table:table-cell table:style-name="cell_frame_all" table:number-rows-spanned="1" table:number-columns-spanned="1">
                  <text:p text:style-name="table_al"> € 2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Anders dan bedoeld onder 1.a. t/m 1.e3</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ontheffing als bedoeld in artikel 9.1 van de Regeling Voertuigen (tarief RDW):</text:p>
                </table:table-cell>
                <table:table-cell table:style-name="cell_frame_all" table:number-rows-spanned="1" table:number-columns-spanned="1">
                  <text:p text:style-name="table_al"> € 48,8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 60,5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vergunning ingevolge de Wet vervoer personen te water:</text:p>
                </table:table-cell>
                <table:table-cell table:style-name="cell_frame_all" table:number-rows-spanned="1" table:number-columns-spanned="1">
                  <text:p text:style-name="table_al"> € 119,7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eenmalige ontheffing voor een termijn van maximaal 3 maanden als bedoeld in artikel 29 van de Wet vervoer gevaarlijke stoffen:</text:p>
                </table:table-cell>
                <table:table-cell table:style-name="cell_frame_all" table:number-rows-spanned="1" table:number-columns-spanned="1">
                  <text:p text:style-name="table_al"> € 193,9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ontheffing voor een termijn van 1 tot 3 jaar als bedoeld in artikel 29 van de Wet vervoer gevaarlijke stoffen:</text:p>
                </table:table-cell>
                <table:table-cell table:style-name="cell_frame_all" table:number-rows-spanned="1" table:number-columns-spanned="1">
                  <text:p text:style-name="table_al"> € 193,9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bewonersontheffing voor één jaar als bedoeld in artikel 87 van het Reglement verkeersregels en verkeerstekens 1990 voor een bewoner met een 1e auto woonachtig in een parkeerschijfzone:</text:p>
                </table:table-cell>
                <table:table-cell table:style-name="cell_frame_all" table:number-rows-spanned="1" table:number-columns-spanned="1">
                  <text:p text:style-name="table_al"> € 41,1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2e bewonersontheffing voor één jaar als bedoeld in artikel 87 van het Reglement verkeersregels en verkeerstekens 1990 voor een bewoner met een 2e en volgende auto woonachtig in een parkeerschijfzone:</text:p>
                </table:table-cell>
                <table:table-cell table:style-name="cell_frame_all" table:number-rows-spanned="1" table:number-columns-spanned="1">
                  <text:p text:style-name="table_al"> € 123,50 </text:p>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Tot het verlenen van een ontheffing voor één jaar als bedoeld in artikel 87 van het Reglement verkeersregels en verkeerstekens 1990 voor een bedrijf gevestigd in een parkeerschijfzone: </text:p>
                </table:table-cell>
                <table:table-cell table:style-name="cell_frame_all" table:number-rows-spanned="1" table:number-columns-spanned="1">
                  <text:p text:style-name="table_al"> € 123,50 </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Tot het verlenen van een ontheffing voor één jaar als bedoeld in artikel 87 van het Reglement verkeersregels en verkeerstekens 1990 voor bezoekers van een bewoner woonachtig in een parkeerschijfzone:</text:p>
                </table:table-cell>
                <table:table-cell table:style-name="cell_frame_all" table:number-rows-spanned="1" table:number-columns-spanned="1">
                  <text:p text:style-name="table_al"> € 42,7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 samenhang met de beleidsregels ontheffing geslotenverklaring Nieuwe Grensweg 2025, voor een eenmalige ontheffing voor bewoners van een pand en bedrijven in het betreffende gebied voor 1 voertuig/kenteken:</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samenhang met de beleidsregels ontheffing geslotenverklaring Nieuwe Grensweg 2025, voor een eenmalige ontheffing voor bedrijven in het betreffende gebied voor maximaal 10 voertuigen/kentekens:</text:p>
                </table:table-cell>
                <table:table-cell table:style-name="cell_frame_all" table:number-rows-spanned="1" table:number-columns-spanned="1">
                  <text:p text:style-name="table_al"> € 255,00 </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Tot het verlenen van een ontheffing voor een termijn van 1 jaar voor parkeren grote voertuigen als bedoeld in artikel 5:8 van de APV, per voertuig:</text:p>
                </table:table-cell>
                <table:table-cell table:style-name="cell_frame_all" table:number-rows-spanned="1" table:number-columns-spanned="1">
                  <text:p text:style-name="table_al"> € 45,00 </text:p>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In afwijking van het bepaalde onder 1, 2b t/m 2e en 3 t/m 12 van dit artikel wordt het tarief verhoogd met € 25,00 aan administratiekosten bij die gevallen waarbij per aanslag wordt betaald, in plaats van direct aan de bal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6 Diverse aanvr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verklaring van geen bezwaar:</text:p>
                </table:table-cell>
                <table:table-cell table:style-name="cell_frame_all" table:number-rows-spanned="1" table:number-columns-spanned="1">
                  <text:p text:style-name="table_al"> € 10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vergunning als bedoeld in artikel 2, eerste lid, van de Verordening Verblijfsrecreatie:</text:p>
                </table:table-cell>
                <table:table-cell table:style-name="cell_frame_all" table:number-rows-spanned="1" table:number-columns-spanned="1">
                  <text:p text:style-name="table_al"> € 367,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vergunning als bedoeld in artikel 4:6 van de Algemene Plaatselijke Verordening:</text:p>
                </table:table-cell>
                <table:table-cell table:style-name="cell_frame_all" table:number-rows-spanned="1" table:number-columns-spanned="1">
                  <text:p text:style-name="table_al"> € 104,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ontheffing als bedoeld in artikel 2, derde lid, van de Verordening Verblijfsrecreatie:</text:p>
                </table:table-cell>
                <table:table-cell table:style-name="cell_frame_all" table:number-rows-spanned="1" table:number-columns-spanned="1">
                  <text:p text:style-name="table_al"> € 105,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vergunning tot het verkopen van vuurwerk ingevolge de Wet gevaarlijke stoffen en artikel 2.72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nieuwe verkoopgelegenheid:</text:p>
                </table:table-cell>
                <table:table-cell table:style-name="cell_frame_all" table:number-rows-spanned="1" table:number-columns-spanned="1">
                  <text:p text:style-name="table_al"> € 418,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estaande verkoopgelegenheid (verlenging):</text:p>
                </table:table-cell>
                <table:table-cell table:style-name="cell_frame_all" table:number-rows-spanned="1" table:number-columns-spanned="1">
                  <text:p text:style-name="table_al"> € 209,1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afgeven van nummerbordjes, in die gevallen dat de huisnummering geen onderdeel uitmaakt van een omgevingsvergunning:</text:p>
                </table:table-cell>
                <table:table-cell table:style-name="cell_frame_all" table:number-rows-spanned="1" table:number-columns-spanned="1">
                  <text:p text:style-name="table_al"> € 52,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7 Kopieën, beschikkingen,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 of kleiner in zwart-wit:</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pagina op papier van A0-formaat in zwart-wit:</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er pagina op papier van A4-formaat of kleiner in kleur:</text:p>
                </table:table-cell>
                <table:table-cell table:style-name="cell_frame_all" table:number-rows-spanned="1" table:number-columns-spanned="1">
                  <text:p text:style-name="table_al"> € 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er pagina op papier van A0-formaat in kleur:</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 24,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ukken of uittreksels, welke op aanvraag van de aanvrager moeten worden opgemaakt, voor zover daarvoor niet elders in deze titel of in een andere wettelijke regeling een tarief is opgenomen, per pagina:</text:p>
                </table:table-cell>
                <table:table-cell table:style-name="cell_frame_all" table:number-rows-spanned="1" table:number-columns-spanned="1">
                  <text:p text:style-name="table_al"> € 7,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8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9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melding in verband met het verkrijgen van instemming of vergunning omtrent tijdstip, plaats en werkwijze van uitvoering van werkzaamheden als bedoeld in artikel 2 van de Algemene Verordening Ondergrondse Infrastructuren Hengelo 2016:</text:p>
                </table:table-cell>
                <table:table-cell table:style-name="cell_frame_all" table:number-rows-spanned="1" table:number-columns-spanned="1">
                  <text:p text:style-name="table_al"> € 479,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melding in verband met het verkrijgen van toestemming omtrent tijdstip, plaats en werkwijze van uitvoering van werkzaamheden, waarvoor geen instemmingsbesluit of vergunning is vereist, als bedoeld in artikel 2.1 lid 2 van de Algemene Verordening Ondergrondse Infrastructuren Hengelo 2016:</text:p>
                </table:table-cell>
                <table:table-cell table:style-name="cell_frame_all" table:number-rows-spanned="1" table:number-columns-spanned="1">
                  <text:p text:style-name="table_al"> € 9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0 Toepassing coördinatieregeling op grond van afdeling 3.5 </text:span>
                    <text:span text:style-name="nadrukvet">Awb</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coördinatieregeling wordt toegepast waarbij meerdere vergunningen of ontheffingen uit hoofdstuk 1 en hoofdstuk 3 van deze verordening gelijktijdig en in samenhang worden aangevraagd, dan wordt een korting toegepast op de som van de afzonderlijk verschuldigde leges van:</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row table:style-name="row">
                <table:table-cell table:style-name="cell_frame_all" table:number-rows-spanned="1" table:number-columns-spanned="8">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 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6">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onder a genoemde <text:span text:style-name="nadrukcur">Uniforme administratieve voorwaarden voor de uitvoering van werken en van technische installatiewerken 2012</text:span>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onder b bedoelde bouwkosten de kosten voor de fysieke realisatie (het bouw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In afwijking van bijlage I bij de Omgevingsregeling wordt onder bouwkosten verstaan de normbouwkosten voor de bouwactiviteit voor zover daarin is voorzien in onderstaande bouwkostentabel en de bij de aanvraag opgegeven bouwkosten meer dan 5 % afwijken van deze norm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
                      <text:span text:style-name="nadrukcur">I. Won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Rijtjeswoningen</text:p>
                </table:table-cell>
                <table:table-cell table:style-name="cell_frame_all" table:number-rows-spanned="1" table:number-columns-spanned="1">
                  <text:p text:style-name="table_al"> € 270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Twee onder één kapwoningen</text:p>
                </table:table-cell>
                <table:table-cell table:style-name="cell_frame_all" table:number-rows-spanned="1" table:number-columns-spanned="1">
                  <text:p text:style-name="table_al"> € 303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Vrijstaande woning tot en met 600 m3</text:p>
                </table:table-cell>
                <table:table-cell table:style-name="cell_frame_all" table:number-rows-spanned="1" table:number-columns-spanned="1">
                  <text:p text:style-name="table_al"> € 350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Vrijstaand woning &gt; 600 m3</text:p>
                </table:table-cell>
                <table:table-cell table:style-name="cell_frame_all" table:number-rows-spanned="1" table:number-columns-spanned="1">
                  <text:p text:style-name="table_al"> € 380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ppartement, één of meer bouwlagen</text:p>
                </table:table-cell>
                <table:table-cell table:style-name="cell_frame_all" table:number-rows-spanned="1" table:number-columns-spanned="1">
                  <text:p text:style-name="table_al"> € 380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Woonwagens (nieuw en verplaatst)</text:p>
                </table:table-cell>
                <table:table-cell table:style-name="cell_frame_all" table:number-rows-spanned="1" table:number-columns-spanned="1">
                  <text:p text:style-name="table_al"> € 239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tijdelijk) Woonunit</text:p>
                </table:table-cell>
                <table:table-cell table:style-name="cell_frame_all" table:number-rows-spanned="1" table:number-columns-spanned="1">
                  <text:p text:style-name="table_al"> € 239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
                      <text:span text:style-name="nadrukcur">II. Uitbreidingen, verbouwingen en bijgebouwen bij won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Latere aanbouw/opbouw zoals een erker, dakopbouw</text:p>
                </table:table-cell>
                <table:table-cell table:style-name="cell_frame_all" table:number-rows-spanned="1" table:number-columns-spanned="1">
                  <text:p text:style-name="table_al"> € 388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Gevelwijziging (zoals het vervangen van geveldelen, ramen/kozijnen en maatregelen voor na-isolatie van gevels)</text:p>
                </table:table-cell>
                <table:table-cell table:style-name="cell_frame_all" table:number-rows-spanned="1" table:number-columns-spanned="1">
                  <text:p text:style-name="table_al"> € 800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Garage / berging / tuinhuisje</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 € 116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4" table:number-columns-spanned="5">
                  <text:p text:style-name="table_al"/>
                </table:table-cell>
                <table:table-cell table:style-name="cell_frame_all" table:number-rows-spanned="1" table:number-columns-spanned="1">
                  <text:p text:style-name="table_al">Halfsteens met plat dak</text:p>
                </table:table-cell>
                <table:table-cell table:style-name="cell_frame_all" table:number-rows-spanned="1" table:number-columns-spanned="1">
                  <text:p text:style-name="table_al"> € 149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alfsteens met kap</text:p>
                </table:table-cell>
                <table:table-cell table:style-name="cell_frame_all" table:number-rows-spanned="1" table:number-columns-spanned="1">
                  <text:p text:style-name="table_al"> € 159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ouw met plat dak</text:p>
                </table:table-cell>
                <table:table-cell table:style-name="cell_frame_all" table:number-rows-spanned="1" table:number-columns-spanned="1">
                  <text:p text:style-name="table_al"> € 179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ouw met kap</text:p>
                </table:table-cell>
                <table:table-cell table:style-name="cell_frame_all" table:number-rows-spanned="1" table:number-columns-spanned="1">
                  <text:p text:style-name="table_al"> € 207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Dakka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11 per m1 breed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Carport/overkapp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1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Schuttingen/hekwerken/andere erfafschei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1 per m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
                      <text:span text:style-name="nadrukcur">III. Agrarische bouw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St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3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Werktuigberging / schuur</text:p>
                </table:table-cell>
                <table:table-cell table:style-name="cell_frame_all" table:number-rows-spanned="1" table:number-columns-spanned="1">
                  <text:p text:style-name="table_al">Damwandprofiel</text:p>
                </table:table-cell>
                <table:table-cell table:style-name="cell_frame_all" table:number-rows-spanned="1" table:number-columns-spanned="1">
                  <text:p text:style-name="table_al"> € 26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 € 58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Mestkelders onder de st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1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K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
                      <text:span text:style-name="nadrukcur">IV. Niet agrarische bouwwerk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Opslagloodsen</text:p>
                </table:table-cell>
                <table:table-cell table:style-name="cell_frame_all" table:number-rows-spanned="1" table:number-columns-spanned="1">
                  <text:p text:style-name="table_al">Plaatstaal damwandprofiel</text:p>
                </table:table-cell>
                <table:table-cell table:style-name="cell_frame_all" table:number-rows-spanned="1" table:number-columns-spanned="1">
                  <text:p text:style-name="table_al"> € 21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 € 63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Kantoren / showroom / winkel / 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66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Scholen / sporthal / verkoophal / grootschalige detailhandels ves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7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Noodschool / kleedgebouw (sportvereniging) / semi-permanente un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3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5">
                  <text:p text:style-name="table_al">Industriehal</text:p>
                </table:table-cell>
                <table:table-cell table:style-name="cell_frame_all" table:number-rows-spanned="1" table:number-columns-spanned="1">
                  <text:p text:style-name="table_al">Plaatstaal geïsol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10.000 m3</text:p>
                </table:table-cell>
                <table:table-cell table:style-name="cell_frame_all" table:number-rows-spanned="1" table:number-columns-spanned="1">
                  <text:p text:style-name="table_al"> € 74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 m3 tot 100.000 m3</text:p>
                </table:table-cell>
                <table:table-cell table:style-name="cell_frame_all" table:number-rows-spanned="1" table:number-columns-spanned="1">
                  <text:p text:style-name="table_al"> € 58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 m3 tot 200.000 m3</text:p>
                </table:table-cell>
                <table:table-cell table:style-name="cell_frame_all" table:number-rows-spanned="1" table:number-columns-spanned="1">
                  <text:p text:style-name="table_al"> € 48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0.000 m3 of meer</text:p>
                </table:table-cell>
                <table:table-cell table:style-name="cell_frame_all" table:number-rows-spanned="1" table:number-columns-spanned="1">
                  <text:p text:style-name="table_al"> € 37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 € 128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Gevelwijziging (zoals het vervangen van geveldelen, ramen/kozijnen en maatregelen voor na-isolatie van gevels)</text:p>
                </table:table-cell>
                <table:table-cell table:style-name="cell_frame_all" table:number-rows-spanned="1" table:number-columns-spanned="1">
                  <text:p text:style-name="table_al"> € 800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Leges worden geheven voor het in behandeling nemen van een aanvraag/verzoek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een conceptverzoek en een verzoek "verken uw id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wijziging van een besluit als bedoeld in de onderdelen 2, 3, 4 en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een besluit in het kader van de Omgevingswet, anders dan bedoeld in de onderdelen 2 tot en met 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4 Conceptverzoek en verzoek "verken uw ide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voor het in behandeling nemen van een conceptverzoek en een verzoek "verken uw idee" over een of meer activiteiten die gevolgen kunnen hebben voor de fysieke leefomgeving (behalve een milieubelastende activiteit), bedraagt: </text:p>
                </table:table-cell>
                <table:table-cell table:style-name="cell_frame_all" table:number-rows-spanned="1" table:number-columns-spanned="1">
                  <text:p text:style-name="table_al"> € 18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voor het in behandeling nemen van een conceptverzoek voor een milieubelastende activiteit, bedraagt:</text:p>
                </table:table-cell>
                <table:table-cell table:style-name="cell_frame_all" table:number-rows-spanned="1" table:number-columns-spanned="1">
                  <text:p text:style-name="table_al"> € 801,8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met bouwkosten zoals aangegeven in onderstaand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Indien de bouwactiviteit enkel betrekking heeft op een bouwtechnische bouwactiviteit geldt als tarief het percentage en het minimumbedrag in de kolom “individuele aanvraag”. Als in de aanvraag een gecombineerde bouwactiviteit (bouwtechnisch en omgevingsplanactiviteit) wordt aangevraagd geldt als tarief het percentage en het minimumbedrag in de kolom “gecombineerde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viduele aanvraag</text:p>
                </table:table-cell>
                <table:table-cell table:style-name="cell_frame_all" table:number-rows-spanned="1" table:number-columns-spanned="1">
                  <text:p text:style-name="table_al">Gecombineer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viduele aanvraag</text:p>
                </table:table-cell>
                <table:table-cell table:style-name="cell_frame_all" table:number-rows-spanned="1" table:number-columns-spanned="1">
                  <text:p text:style-name="table_al">Gecombineer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 tot €25.000</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0,87%</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34,00 </text:p>
                </table:table-cell>
                <table:table-cell table:style-name="cell_frame_all" table:number-rows-spanned="1" table:number-columns-spanned="1">
                  <text:p text:style-name="table_al"> € 23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 tot €50.000</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0,87%</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72,50 </text:p>
                </table:table-cell>
                <table:table-cell table:style-name="cell_frame_all" table:number-rows-spanned="1" table:number-columns-spanned="1">
                  <text:p text:style-name="table_al"> € 23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 tot €100.000</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545,00 </text:p>
                </table:table-cell>
                <table:table-cell table:style-name="cell_frame_all" table:number-rows-spanned="1" table:number-columns-spanned="1">
                  <text:p text:style-name="table_al"> € 43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 tot €250.000</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0,81%</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070,00 </text:p>
                </table:table-cell>
                <table:table-cell table:style-name="cell_frame_all" table:number-rows-spanned="1" table:number-columns-spanned="1">
                  <text:p text:style-name="table_al"> € 83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0 tot €500.00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0,79%</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600,00 </text:p>
                </table:table-cell>
                <table:table-cell table:style-name="cell_frame_all" table:number-rows-spanned="1" table:number-columns-spanned="1">
                  <text:p text:style-name="table_al"> € 2.025,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0 tot €1.000.000</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5.100,00 </text:p>
                </table:table-cell>
                <table:table-cell table:style-name="cell_frame_all" table:number-rows-spanned="1" table:number-columns-spanned="1">
                  <text:p text:style-name="table_al"> € 3.9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0 tot €2.500.000</text:p>
                </table:table-cell>
                <table:table-cell table:style-name="cell_frame_all" table:number-rows-spanned="1" table:number-columns-spanned="1">
                  <text:p text:style-name="table_al">0,96%</text:p>
                </table:table-cell>
                <table:table-cell table:style-name="cell_frame_all" table:number-rows-spanned="1" table:number-columns-spanned="1">
                  <text:p text:style-name="table_al">0,73%</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9.900,00 </text:p>
                </table:table-cell>
                <table:table-cell table:style-name="cell_frame_all" table:number-rows-spanned="1" table:number-columns-spanned="1">
                  <text:p text:style-name="table_al"> € 7.5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00 tot €5.000.000</text:p>
                </table:table-cell>
                <table:table-cell table:style-name="cell_frame_all" table:number-rows-spanned="1" table:number-columns-spanned="1">
                  <text:p text:style-name="table_al">0,93%</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4.000,00 </text:p>
                </table:table-cell>
                <table:table-cell table:style-name="cell_frame_all" table:number-rows-spanned="1" table:number-columns-spanned="1">
                  <text:p text:style-name="table_al"> € 18.2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00 tot €10.000.00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46.500,00 </text:p>
                </table:table-cell>
                <table:table-cell table:style-name="cell_frame_all" table:number-rows-spanned="1" table:number-columns-spanned="1">
                  <text:p text:style-name="table_al"> € 34.5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00 of meer</text:p>
                </table:table-cell>
                <table:table-cell table:style-name="cell_frame_all" table:number-rows-spanned="1" table:number-columns-spanned="1">
                  <text:p text:style-name="table_al">0,87%</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90.000,00 </text:p>
                </table:table-cell>
                <table:table-cell table:style-name="cell_frame_all" table:number-rows-spanned="1" table:number-columns-spanned="1">
                  <text:p text:style-name="table_al"> € 67.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366.734,16 </text:p>
                </table:table-cell>
                <table:table-cell table:style-name="cell_frame_all" table:number-rows-spanned="1" table:number-columns-spanned="1">
                  <text:p text:style-name="table_al"> € 268.936,7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binnenplanse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binnenplanse omgevingsplanactiviteit bestaande uit een bouwactiviteit (inclusief welstandbeoordeling) met bouwkosten als aangegeven in de onderstaande 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 tot €25.000</text:p>
                </table:table-cell>
                <table:table-cell table:style-name="cell_frame_all" table:number-rows-spanned="1" table:number-columns-spanned="1">
                  <text:p text:style-name="table_al">2,60%</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336,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 tot €50.000</text:p>
                </table:table-cell>
                <table:table-cell table:style-name="cell_frame_all" table:number-rows-spanned="1" table:number-columns-spanned="1">
                  <text:p text:style-name="table_al">2,60%</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6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 tot €100.000</text:p>
                </table:table-cell>
                <table:table-cell table:style-name="cell_frame_all" table:number-rows-spanned="1" table:number-columns-spanned="1">
                  <text:p text:style-name="table_al">2,52%</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1.3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 tot €250.000</text:p>
                </table:table-cell>
                <table:table-cell table:style-name="cell_frame_all" table:number-rows-spanned="1" table:number-columns-spanned="1">
                  <text:p text:style-name="table_al">2,43%</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2.52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0 tot €500.000</text:p>
                </table:table-cell>
                <table:table-cell table:style-name="cell_frame_all" table:number-rows-spanned="1" table:number-columns-spanned="1">
                  <text:p text:style-name="table_al">2,35%</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6.07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0 tot €1.000.000</text:p>
                </table:table-cell>
                <table:table-cell table:style-name="cell_frame_all" table:number-rows-spanned="1" table:number-columns-spanned="1">
                  <text:p text:style-name="table_al">2,25%</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11.7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0 tot €2.500.000</text:p>
                </table:table-cell>
                <table:table-cell table:style-name="cell_frame_all" table:number-rows-spanned="1" table:number-columns-spanned="1">
                  <text:p text:style-name="table_al">2,17%</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22.5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0.000 tot €5.000.000</text:p>
                </table:table-cell>
                <table:table-cell table:style-name="cell_frame_all" table:number-rows-spanned="1" table:number-columns-spanned="1">
                  <text:p text:style-name="table_al">2,08%</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54.25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00.000 tot €10.000.000</text:p>
                </table:table-cell>
                <table:table-cell table:style-name="cell_frame_all" table:number-rows-spanned="1" table:number-columns-spanned="1">
                  <text:p text:style-name="table_al">2,00%</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104.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000 of meer</text:p>
                </table:table-cell>
                <table:table-cell table:style-name="cell_frame_all" table:number-rows-spanned="1" table:number-columns-spanned="1">
                  <text:p text:style-name="table_al">1,91%</text:p>
                </table:table-cell>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 200.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 806.810,1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7 Afwijken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Onverminderd de bepalingen in de andere artikelen bedragen de leges voor het afwijken van regels/voorschriften in het omgevingsplan door het toepass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een binn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6">
                  <text:p text:style-name="table_al">voor afwijken van de bouwregels van het omgevingsplan</text:p>
                </table:table-cell>
                <table:table-cell table:style-name="cell_frame_all" table:number-rows-spanned="1" table:number-columns-spanned="1">
                  <text:p text:style-name="table_al"> € 5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6">
                  <text:p text:style-name="table_al">voor afwijken van de gebruiksregels van het omgevingsplan</text:p>
                </table:table-cell>
                <table:table-cell table:style-name="cell_frame_all" table:number-rows-spanned="1" table:number-columns-spanned="1">
                  <text:p text:style-name="table_al"> € 1.0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6">
                  <text:p text:style-name="table_al">voor afwijkingen van de bouwregels en/of gebruiksregels voor bijbehorende bouwwerken en erf- en perceelafscheidingen waarbij de bouwkosten lager zijn dan €25.000</text:p>
                </table:table-cell>
                <table:table-cell table:style-name="cell_frame_all" table:number-rows-spanned="1" table:number-columns-spanned="1">
                  <text:p text:style-name="table_al"> € 5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6">
                  <text:p text:style-name="table_al">voor afwijken van de overige regels van het omgevingsplan (zoals regels voor uitvoeren van een werk of werkzaamheid, sloopvergunningstelsel, eisen aan het uiterlijk van een bouwwerk)</text:p>
                </table:table-cell>
                <table:table-cell table:style-name="cell_frame_all" table:number-rows-spanned="1" table:number-columns-spanned="1">
                  <text:p text:style-name="table_al"> € 52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6">
                  <text:p text:style-name="table_al">voor afwijken van de bouwregels van het omgevingsplan</text:p>
                </table:table-cell>
                <table:table-cell table:style-name="cell_frame_all" table:number-rows-spanned="1" table:number-columns-spanned="1">
                  <text:p text:style-name="table_al"> € 5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6">
                  <text:p text:style-name="table_al">voor afwijken van de gebruiksregels van het omgevingsplan, niet zijnde een planologisch basisbesluit</text:p>
                </table:table-cell>
                <table:table-cell table:style-name="cell_frame_all" table:number-rows-spanned="1" table:number-columns-spanned="1">
                  <text:p text:style-name="table_al"> € 1.7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6">
                  <text:p text:style-name="table_al">voor afwijken van de gebruiksregels van het omgevingsplan voor een gebiedsontwikkeling ('planologisch basisbesluit') </text:p>
                </table:table-cell>
                <table:table-cell table:style-name="cell_frame_all" table:number-rows-spanned="1" table:number-columns-spanned="1">
                  <text:p text:style-name="table_al"> € 4.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6">
                  <text:p text:style-name="table_al">voor afwijkingen van de bouwregels en/of gebruiksregels voor bijbehorende bouwwerken en erf- en perceelafscheidingen waarbij de bouwkosten lager zijn dan €25.000</text:p>
                </table:table-cell>
                <table:table-cell table:style-name="cell_frame_all" table:number-rows-spanned="1" table:number-columns-spanned="1">
                  <text:p text:style-name="table_al"> € 5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6">
                  <text:p text:style-name="table_al">voor afwijken van de overige regels van het omgevingsplan (zoals regels voor uitvoeren van een werk of werkzaamheid, sloopvergunningstelsel, eisen aan het uiterlijk van een bouwwerk, et cetera)</text:p>
                </table:table-cell>
                <table:table-cell table:style-name="cell_frame_all" table:number-rows-spanned="1" table:number-columns-spanned="1">
                  <text:p text:style-name="table_al"> € 5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8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49,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9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0 Rijksmonumenten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1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675,8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2 Overige milieubelastende activiteiten (afdeling 3.2 tot en met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 2.675,8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6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3 Omgevingsplanactiviteit: uitvoeren werk of werkzaam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en 22.277 onder a van het Hengelose omgevingsplan (of diens rechtsopvolger), bestaande uit het uitvoeren van een werk, niet zijnde bouwwerk, of werkzaamheden:</text:p>
                </table:table-cell>
                <table:table-cell table:style-name="cell_frame_all" table:number-rows-spanned="1" table:number-columns-spanned="1">
                  <text:p text:style-name="table_al"> € 93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4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het maken of hebben van een uitweg (waaronder ook wordt verstaan het 'verplaatsen' van een uitweg):</text:p>
                </table:table-cell>
                <table:table-cell table:style-name="cell_frame_all" table:number-rows-spanned="1" table:number-columns-spanned="1">
                  <text:p text:style-name="table_al"> € 459,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het aanpassen van de breedte of het veranderen van het gebruik van een vergunde uitweg:</text:p>
                </table:table-cell>
                <table:table-cell table:style-name="cell_frame_all" table:number-rows-spanned="1" table:number-columns-spanned="1">
                  <text:p text:style-name="table_al"> € 233,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De aanlegkosten worden afzonderlijk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7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5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vellen van een houtopstand, bedoeld in artikel 3 van de gemeentelijk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het kappen van maximaal 4 bomen</text:p>
                </table:table-cell>
                <table:table-cell table:style-name="cell_frame_all" table:number-rows-spanned="1" table:number-columns-spanned="1">
                  <text:p text:style-name="table_al"> € 230,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bij meer dan 4 bomen, het per te vellen houtopstand</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met een maximum van</text:p>
                </table:table-cell>
                <table:table-cell table:style-name="cell_frame_all" table:number-rows-spanned="1" table:number-columns-spanned="1">
                  <text:p text:style-name="table_al"> € 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6 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plaatsen van voorwerpen op of aan de weg of een openbare plaats in strijd met de publieke functie ervan,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45,0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indien bedoeld voor een terras behorende bij een horecabedrijf</text:p>
                </table:table-cell>
                <table:table-cell table:style-name="cell_frame_all" table:number-rows-spanned="1" table:number-columns-spanned="1">
                  <text:p text:style-name="table_al"> € 20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7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het innemen of hebben van een standplaats, bedoeld in artikel 5:18<text:span text:style-name="nadrukvet"/>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het verkrijgen van een vergunning voor een standplaats van één tot maximaal 5 dagen per kalenderjaar</text:p>
                </table:table-cell>
                <table:table-cell table:style-name="cell_frame_all" table:number-rows-spanned="1" table:number-columns-spanned="1">
                  <text:p text:style-name="table_al"> € 194,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het verkrijgen van een vergunning voor een standplaats van vijf dagen of meer per kalenderjaar</text:p>
                </table:table-cell>
                <table:table-cell table:style-name="cell_frame_all" table:number-rows-spanned="1" table:number-columns-spanned="1">
                  <text:p text:style-name="table_al"> € 25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8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10,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8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19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6">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6">
                  <text:p text:style-name="table_al">bouwactiviteiten die het bouwen van nieuwe bouwwerken betreffen als bedoeld in artikel 4.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6">
                  <text:p text:style-name="table_al">het gebruik van een bouwwerk, bedoeld in artikel 6.1 van het Besluit bouwwerken leefomgeving; o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6">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per maatwerkvoorschrift:</text:p>
                </table:table-cell>
                <table:table-cell table:style-name="cell_frame_all" table:number-rows-spanned="1" table:number-columns-spanned="1">
                  <text:p text:style-name="table_al"> € 233,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6">
                  <text:p text:style-name="table_al">het in gebruik nemen van een bouwwerk zonder gereedmelding en/of zonder verklaring van de kwaliteitsborger</text:p>
                </table:table-cell>
                <table:table-cell table:style-name="cell_frame_all" table:number-rows-spanned="1" table:number-columns-spanned="1">
                  <text:p text:style-name="table_al"> € 2.5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in andere gevallen dan bedoeld in onderdeel a, per maatwerkvoorschrift:</text:p>
                </table:table-cell>
                <table:table-cell table:style-name="cell_frame_all" table:number-rows-spanned="1" table:number-columns-spanned="1">
                  <text:p text:style-name="table_al"> € 233,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0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één of meer maatwerkvoorschriften betrekking heeft op milieubelastende activiteiten, ongeacht of deze onder hoofdstuk 3 van het Besluit activiteiten leefomgeving vallen of een andere milieubelastende activiteit betreffen, bedraagt het tarief:</text:p>
                </table:table-cell>
                <table:table-cell table:style-name="cell_frame_all" table:number-rows-spanned="1" table:number-columns-spanned="1">
                  <text:p text:style-name="table_al"> € 1.363,08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éé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 1.072,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1 Maatwerkvoorschriften bij overige 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f meer maatwerkvoorschriften betrekking heeft op een andere activiteit dan genoemd in de artikelen 2.18 en 2.19, bedraagt het tarief per maatwerkvoorschrift:</text:p>
                </table:table-cell>
                <table:table-cell table:style-name="cell_frame_all" table:number-rows-spanned="1" table:number-columns-spanned="1">
                  <text:p text:style-name="table_al"> € 233,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9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2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6">
                  <text:p text:style-name="table_al">een bouwactiviteit, bedraagt het tarief</text:p>
                </table:table-cell>
                <table:table-cell table:style-name="cell_frame_all" table:number-rows-spanned="1" table:number-columns-spanned="1">
                  <text:p text:style-name="table_al"> € 2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6">
                  <text:p text:style-name="table_al">een activiteit met betrekking tot cultureel erfgoed, bedraagt het tarief</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6">
                  <text:p text:style-name="table_al">een milieubelastende activiteit, bedraagt het tarief, per uur:</text:p>
                </table:table-cell>
                <table:table-cell table:style-name="cell_frame_all" table:number-rows-spanned="1" table:number-columns-spanned="1">
                  <text:p text:style-name="table_al"> € 113,5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6">
                  <text:p text:style-name="table_al">een andere activiteit dan bedoeld in de onderdelen a, b of c, bedraagt het tarief, per uur:</text:p>
                </table:table-cell>
                <table:table-cell table:style-name="cell_frame_all" table:number-rows-spanned="1" table:number-columns-spanned="1">
                  <text:p text:style-name="table_al"> € 100,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op grond van het eerste lid onder c en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10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3 Verlengen tijdelijke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bedraagt voor het in behandeling nemen van een aanvraag om verlenging van de in een omgevingsvergunning voor een bouwactiviteit gestelde termijn, bedoeld in artikel 10.23, tweede lid, van het Omgevingsbesluit of voor een andere activiteit gestelde termijn, behalve voor opslag van roerende zaken of objecten plaatsen op de weg:</text:p>
                </table:table-cell>
                <table:table-cell table:style-name="cell_frame_all" table:number-rows-spanned="1" table:number-columns-spanned="1">
                  <text:p text:style-name="table_al"> € 335,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bedraagt voor het in behandeling nemen van een aanvraag om verlenging van de in een omgevingsvergunning voor opslag van roerende zaken of objecten plaatsen op de weg gestelde termijn:</text:p>
                </table:table-cell>
                <table:table-cell table:style-name="cell_frame_all" table:number-rows-spanned="1" table:number-columns-spanned="1">
                  <text:p text:style-name="table_al"> € 1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4 Wijzigen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5 Wijzigen voorschriften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225,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6 Intrekken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bedraagt voor het in behandeling nemen van een aanvraag om gehele of gedeeltelijke 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één of meer milieubelasten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activiteit voor kappen/vellen van houtopstan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alle andere activiteiten</text:p>
                </table:table-cell>
                <table:table-cell table:style-name="cell_frame_all" table:number-rows-spanned="1" table:number-columns-spanned="1">
                  <text:p text:style-name="table_al">€ 10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7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De in artikel 2.31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8 Wijzigen van het omgevingspl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voor het in behandeling nemen van een aanvraag tot het wijzigen van het omgevingsplan bedraagt in ieder geval:</text:p>
                </table:table-cell>
                <table:table-cell table:style-name="cell_frame_all" table:number-rows-spanned="1" table:number-columns-spanned="1">
                  <text:p text:style-name="table_al"> € 719,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in lid 1 vermelde tarief wordt, vanaf het moment van indienen, tot het vaststellen van een omgevingsplan (beoordelen aanvraag, opstellen omgevingsplan en volgen procedure)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6">
                  <text:p text:style-name="table_al">minimaal</text:p>
                </table:table-cell>
                <table:table-cell table:style-name="cell_frame_all" table:number-rows-spanned="1" table:number-columns-spanned="1">
                  <text:p text:style-name="table_al"> € 5.079,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6">
                  <text:p text:style-name="table_al">en maximaal</text:p>
                </table:table-cell>
                <table:table-cell table:style-name="cell_frame_all" table:number-rows-spanned="1" table:number-columns-spanned="1">
                  <text:p text:style-name="table_al"> € 115.634,4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ingevolge het bepaalde in onderdeel 2 verschuldigde tarief wordt, indien van toepassing, verhoogd met de externe advieskosten, met een maximum van:</text:p>
                </table:table-cell>
                <table:table-cell table:style-name="cell_frame_all" table:number-rows-spanned="1" table:number-columns-spanned="1">
                  <text:p text:style-name="table_al"> € 36.288,4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ingevolge het bepaalde in onderdeel 1 en 2 verschuldigde bedrag wordt voorafgaand aan het verlenen van de aldaar bedoelde medewerking aan de aanvrager schriftelijk medegedeeld middels een begroting welk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Indien een begroting als bedoeld in onderdeel 4 is uitgebracht, wordt een aanvraag in behandeling genomen op de tiende werkdag na de dag waarop de begroting aan de aanvrager is verzonden, tenzij de aanvraag voor deze tien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Indien de aanvraag wordt afgewezen bedraagt het tarief voor de in onderdeel 2 en 3 vermelde diensten:</text:p>
                </table:table-cell>
                <table:table-cell table:style-name="cell_frame_all" table:number-rows-spanned="1" table:number-columns-spanned="1">
                  <text:p text:style-name="table_al"> € 726,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29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225,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11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30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met een maximum van: </text:p>
                </table:table-cell>
                <table:table-cell table:style-name="cell_frame_all" table:number-rows-spanned="1" table:number-columns-spanned="1">
                  <text:p text:style-name="table_al"> € 1.462,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31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sprake is van een milieubelastende activiteit:</text:p>
                </table:table-cell>
                <table:table-cell table:style-name="cell_frame_all" table:number-rows-spanned="1" table:number-columns-spanned="1">
                  <text:p text:style-name="table_al"> € 8.554,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overige activiteiten, behalve een rijksmonumentenactiviteit</text:p>
                </table:table-cell>
                <table:table-cell table:style-name="cell_frame_all" table:number-rows-spanned="1" table:number-columns-spanned="1">
                  <text:p text:style-name="table_al"> € 2.6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32 Opvragen raads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voor de aanvraag om een omgevingsvergunning een raadsadvies nodig is op basis van artikel 16.15 en 16.15a Omgevingswet, worden de op grond van de paragrafen 2.3 tot en met 2.8 verschuldigde leges verhoogd met:</text:p>
                </table:table-cell>
                <table:table-cell table:style-name="cell_frame_all" table:number-rows-spanned="1" table:number-columns-spanned="1">
                  <text:p text:style-name="table_al"> € 2.08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33 Advisering regionale omgevingstaf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tarief voor de behandeling van het conceptverzoek en/of verzoek (voor afwijking van het omgevingsplan) door de regionale omgevingstafel, indien de activiteiten daartoe aanleiding geven, bedraagt:</text:p>
                </table:table-cell>
                <table:table-cell table:style-name="cell_frame_all" table:number-rows-spanned="1" table:number-columns-spanned="1">
                  <text:p text:style-name="table_al"> € 1.04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Indien een verzoek meerdere keren wordt behandeld op de omgevingstafel wordt iedere behandeling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3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6">
                  <text:p text:style-name="table_al">voor de beoordeling van een milieukundig bodemrapport:</text:p>
                </table:table-cell>
                <table:table-cell table:style-name="cell_frame_all" table:number-rows-spanned="1" table:number-columns-spanned="1">
                  <text:p text:style-name="table_al"> € 395,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6">
                  <text:p text:style-name="table_al">voor de beoordeling van een milieukundig bodemrapport door de Omgevingsdienst Twente bij aanvragen voor milieubelastende activiteiten:</text:p>
                </table:table-cell>
                <table:table-cell table:style-name="cell_frame_all" table:number-rows-spanned="1" table:number-columns-spanned="1">
                  <text:p text:style-name="table_al"> € 720,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de beoordeling van een archeologisch bodemrapport:</text:p>
                </table:table-cell>
                <table:table-cell table:style-name="cell_frame_all" table:number-rows-spanned="1" table:number-columns-spanned="1">
                  <text:p text:style-name="table_al"> € 449,8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de beoordeling van een geluid- of luchtrapport betreffende de geluid- of luchtbelasting:</text:p>
                </table:table-cell>
                <table:table-cell table:style-name="cell_frame_all" table:number-rows-spanned="1" table:number-columns-spanned="1">
                  <text:p text:style-name="table_al"> € 449,8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449,8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de beoordeling van een ecologisch onderzoeksrapport:</text:p>
                </table:table-cell>
                <table:table-cell table:style-name="cell_frame_all" table:number-rows-spanned="1" table:number-columns-spanned="1">
                  <text:p text:style-name="table_al"> € 449,8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text:p>
                </table:table-cell>
                <table:table-cell table:style-name="cell_frame_all" table:number-rows-spanned="1" table:number-columns-spanned="6">
                  <text:p text:style-name="table_al">voor de beoordeling van een milieueffectrapportage (MER): het bedrag van de voorafgaand aan het in behandeling nemen van het verzoek voor beoordeling van een MER aan de aanvrager meegedeelde kosten, blijkend uit een begroting di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verzoek wordt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6">
                  <text:p text:style-name="table_al">voor de beoordeling van een milieueffectrapportage door de Omgevingsdienst Twente bij aanvragen voor milieubelastende activiteiten:</text:p>
                </table:table-cell>
                <table:table-cell table:style-name="cell_frame_all" table:number-rows-spanned="1" table:number-columns-spanned="1">
                  <text:p text:style-name="table_al"> € 2.271,8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de beoordeling van een niet in de voorgaande onderdelen genoemd rapport:</text:p>
                </table:table-cell>
                <table:table-cell table:style-name="cell_frame_all" table:number-rows-spanned="1" table:number-columns-spanned="1">
                  <text:p text:style-name="table_al"> € 449,8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het verstrekken van een integrale beoordeling en het opstellen van een geschiktheid verklaring per locatie, per uur of gedeelte daarvan:</text:p>
                </table:table-cell>
                <table:table-cell table:style-name="cell_frame_all" table:number-rows-spanned="1" table:number-columns-spanned="1">
                  <text:p text:style-name="table_al"> € 10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35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12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36 Vermindering na conceptverzoek/verken uw ide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doeld in artikel 2.2, aanhef en onderdeel 2, 3, 4 en 5, en zoals nader omschreven in de paragrafen 2.3 tot en met 2.9, is voorafgegaan door een conceptverzoek om of een verzoek voor verken uw idee als bedoeld in artikel 2.2, aanhef en onderdeel 1, en zoals nader omschreven in paragraaf 2.2, waarop de aanvraag om de omgevingsvergunning betrekking heeft, worden de volgens artikel 2.4, lid 1 en 2 geheven leges voor het conceptverzoek in mindering gebracht op de leges voor het in behandeling nemen van de aanvraag om een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Voor de toepassing van het eerste lid is vereist dat de aanvraag om een omgevingsvergunning wordt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6">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6">
                  <text:p text:style-name="table_al">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6">
                  <text:p text:style-name="table_al">binnen 12 maanden na dagtekening van de kennisgeving op het 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37 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1. De vermindering bedraag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cur">Paragraaf 2.13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38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het college van burgemeester en wethouders op grond van een aanvraag tot het verlenen van een omgevingsvergunning oordeelt dat voor de voorgenomen activiteit geen omgevingsvergunning is vereist,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van de voor de activiteit waarvoor de aanvraag is gedaan verschuldigde leges, een en ander met een minimum te vorderen legesbedrag van:</text:p>
                </table:table-cell>
                <table:table-cell table:style-name="cell_frame_all" table:number-rows-spanned="1" table:number-columns-spanned="1">
                  <text:p text:style-name="table_al"> € 18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39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van de voor de activiteit waarvoor de aanvraag is gedaan verschuldigde leges, een en ander met een minimum te vorderen legesbedrag van</text:p>
                </table:table-cell>
                <table:table-cell table:style-name="cell_frame_all" table:number-rows-spanned="1" table:number-columns-spanned="1">
                  <text:p text:style-name="table_al"> € 233,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minimumbedrag geldt niet voor de activiteit kappen/vellen van een houtop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40 Teruggaaf als gevolg van intrekking aanvraag omgevingsvergunning of maatwerkvoorschrif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bij gehele of gedeeltelijke intrekking voordat de aanvraag naar de inhoud is beoordeeld en getoetst aan de daarvoor geldende wet- en regelgev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van de voor de activiteit waarvoor de aanvraag is ingetrokken verschuldigde leges; een en ander met een minimum te vorderen legesbedrag van:</text:p>
                </table:table-cell>
                <table:table-cell table:style-name="cell_frame_all" table:number-rows-spanned="1" table:number-columns-spanned="1">
                  <text:p text:style-name="table_al"> € 233,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bij gehele of gedeeltelijke intrekking nadat deze naar de inhoud is beoordeeld en getoetst aan de daarvoor geldende wet - en regelgeving, maar voordat daarop een besluit is genom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van de voor de activiteit waarvoor de aanvraag is ingetrokken verschuldigde leges; een en ander met een minimum te vorderen legesbedrag van:</text:p>
                </table:table-cell>
                <table:table-cell table:style-name="cell_frame_all" table:number-rows-spanned="1" table:number-columns-spanned="1">
                  <text:p text:style-name="table_al"> € 233,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41 Teruggaaf als gevolg van intrekking verleende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42 Teruggaaf als gevolg van het weigeren van e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van de voor de activiteit waarvoor de omgevingsvergunning is geweigerd verschuldigde leges, met een minimum te vorderen legesbedrag van:</text:p>
                </table:table-cell>
                <table:table-cell table:style-name="cell_frame_all" table:number-rows-spanned="1" table:number-columns-spanned="1">
                  <text:p text:style-name="table_al"> € 233,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6">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het minimumbedrag geldt niet voor de activiteit kappen/vellen van een houtop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43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Artikel 2.44 Gedeeltelijke verrekening leges eerdere aanvr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Indien na een weigering, een besluit tot buiten behandeling laten of een intrekking van een aanvraag om een vergunning en/of ontheffing, dezelfde vergunning en/of ontheffing binnen één jaar na het besluit of intrekking opnieuw wordt aangevraagd, waarbij het gebrek is hersteld, wordt 75% van het in rekening gebrachte bedrag in mindering gebracht op 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HOOFDSTUK 3 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 Exploit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gunning op grond van artikel 3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uitoefening van een horecabedrijf:</text:p>
                </table:table-cell>
                <table:table-cell table:style-name="cell_frame_all" table:number-rows-spanned="1" table:number-columns-spanned="1">
                  <text:p text:style-name="table_al"> € 4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uitoefening van een slijtersbedrijf:</text:p>
                </table:table-cell>
                <table:table-cell table:style-name="cell_frame_all" table:number-rows-spanned="1" table:number-columns-spanned="1">
                  <text:p text:style-name="table_al"> € 41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van de sluitingstijd als bedoeld in artikel 2:29 zevende lid van de Algemene Plaatselijke Verordening:</text:p>
                </table:table-cell>
                <table:table-cell table:style-name="cell_frame_all" table:number-rows-spanned="1" table:number-columns-spanned="1">
                  <text:p text:style-name="table_al"> € 26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Een verlof op grond van artikel 2:34k van de Algemene Plaatselijke Verordening (verstrekken van alcoholvrije dranken voor gebruik ter plaatse in een besloten ruimte anders dan om niet):</text:p>
                </table:table-cell>
                <table:table-cell table:style-name="cell_frame_all" table:number-rows-spanned="1" table:number-columns-spanned="1">
                  <text:p text:style-name="table_al"> € 20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3 Mel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 20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een aanvraag om het aanhangsel als bedoeld in artikel 30a, eerste en tweede lid, van de Alcoholwet te wijzigen, indien er sprake is van een wijziging voor één leidinggevende:</text:p>
                </table:table-cell>
                <table:table-cell table:style-name="cell_frame_all" table:number-rows-spanned="1" table:number-columns-spanned="1">
                  <text:p text:style-name="table_al"> € 15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ovenop het tarief in artikel 3.3 onder b voor iedere extra leidinggevende:</text:p>
                </table:table-cell>
                <table:table-cell table:style-name="cell_frame_all" table:number-rows-spanned="1" table:number-columns-spanned="1">
                  <text:p text:style-name="table_al"> € 3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4 Niet-ontvank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als bedoeld in de artikel 3.1, 3.2 of 3.3 niet-ontvankelijk is en aanvullende stukken moeten worden opgevraagd, worden de leges voor de desbetreffende vergunning verhoogd met:</text:p>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2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5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 een vergunning of om de verlenging van een vergunning als bedoeld in artikel 3:4 lid 1 van de Algemene plaatselijke verordening:</text:p>
                </table:table-cell>
                <table:table-cell table:style-name="cell_frame_all" table:number-rows-spanned="1" table:number-columns-spanned="1">
                  <text:p text:style-name="table_al"> € 1.26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bedoeld in artikel 2.1 van de nadere regels seksinrichtingen en escortbedr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inrichting met 1 tot 5 werkkamers, bovenop het bedrag dat vermeld staat onder 1:</text:p>
                </table:table-cell>
                <table:table-cell table:style-name="cell_frame_all" table:number-rows-spanned="1" table:number-columns-spanned="1">
                  <text:p text:style-name="table_al"> € 74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inrichting met 5 tot 10 werkkamers, bovenop het bedrag dat vermeld staat onder 1:</text:p>
                </table:table-cell>
                <table:table-cell table:style-name="cell_frame_all" table:number-rows-spanned="1" table:number-columns-spanned="1">
                  <text:p text:style-name="table_al"> € 1.34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j een inrichting met 10 of meer werkkamers, bovenop het bedrag dat vermeld staat onder 1:</text:p>
                </table:table-cell>
                <table:table-cell table:style-name="cell_frame_all" table:number-rows-spanned="1" table:number-columns-spanned="1">
                  <text:p text:style-name="table_al"> € 1.94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3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6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ontheffing in het kader van de Winkeltijdenwet:</text:p>
                </table:table-cell>
                <table:table-cell table:style-name="cell_frame_all" table:number-rows-spanned="1" table:number-columns-spanned="1">
                  <text:p text:style-name="table_al"> € 20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4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7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lenen van een vergunning op grond van artikel 2:25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categorie A:</text:p>
                </table:table-cell>
                <table:table-cell table:style-name="cell_frame_all" table:number-rows-spanned="1" table:number-columns-spanned="1">
                  <text:p text:style-name="table_al"> € 8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meerdaags evenement categorie A:</text:p>
                </table:table-cell>
                <table:table-cell table:style-name="cell_frame_all" table:number-rows-spanned="1" table:number-columns-spanned="1">
                  <text:p text:style-name="table_al"> € 13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categorie B:</text:p>
                </table:table-cell>
                <table:table-cell table:style-name="cell_frame_all" table:number-rows-spanned="1" table:number-columns-spanned="1">
                  <text:p text:style-name="table_al"> € 25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meerdaags evenement categorie B:</text:p>
                </table:table-cell>
                <table:table-cell table:style-name="cell_frame_all" table:number-rows-spanned="1" table:number-columns-spanned="1">
                  <text:p text:style-name="table_al"> € 3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evenement categorie C:</text:p>
                </table:table-cell>
                <table:table-cell table:style-name="cell_frame_all" table:number-rows-spanned="1" table:number-columns-spanned="1">
                  <text:p text:style-name="table_al"> € 38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en meerdaags evenement categorie C:</text:p>
                </table:table-cell>
                <table:table-cell table:style-name="cell_frame_all" table:number-rows-spanned="1" table:number-columns-spanned="1">
                  <text:p text:style-name="table_al"> € 49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Een ontheffing als bedoeld in artikel 35 van de Alcoholwet voor één tappunt:</text:p>
                </table:table-cell>
                <table:table-cell table:style-name="cell_frame_all" table:number-rows-spanned="1" table:number-columns-spanned="1">
                  <text:p text:style-name="table_al"> € 10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Bovenop het tarief in artikel 3.7 onder g, voor ieder extra tappunt:</text:p>
                </table:table-cell>
                <table:table-cell table:style-name="cell_frame_all" table:number-rows-spanned="1" table:number-columns-spanned="1">
                  <text:p text:style-name="table_al"> € 3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8 Vermindering of teruggaaf vanwege intrekking aanvraag evenementen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evenementenvergunning geheel of gedeeltelijk intrekt, bestaat aanspraak op vermindering of teruggaaf van een deel van de verschuldigde leges. De vermindering of teruggaaf bedraag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het in behandeling nemen van de ingetrokken onderdelen van de aanvraag verschuldigde leges, een en ander met een minimum legesbedrag van:</text:p>
                </table:table-cell>
                <table:table-cell table:style-name="cell_frame_all" table:number-rows-spanned="1" table:number-columns-spanned="1">
                  <text:p text:style-name="table_al"> € 5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geheel of gedeeltelijk wordt ingetrokken nadat deze naar de inhoud is beoordeeld en getoetst aan de daarvoor geldende wet- en regelgeving, maar voordat daarop een besluit is genomen, bedraagt de vermindering of teruggaaf:</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het in behandeling nemen van de ingetrokken onderdelen van de aanvraag verschuldigde leges, een en ander met een minimum legesbedrag van:</text:p>
                </table:table-cell>
                <table:table-cell table:style-name="cell_frame_all" table:number-rows-spanned="1" table:number-columns-spanned="1">
                  <text:p text:style-name="table_al"> € 5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5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9 Marktstandplaats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verkrijgen van een vergunning voor een standplaats van 1 tot maximaal 5 dagen per kalenderjaar als bedoeld in artikel 5:18 van de Algemene Plaatselijke Verordening:</text:p>
                </table:table-cell>
                <table:table-cell table:style-name="cell_frame_all" table:number-rows-spanned="1" table:number-columns-spanned="1">
                  <text:p text:style-name="table_al"> € 194,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verkrijgen van een vergunning voor een standplaats van 5 dagen of meer per kalenderjaar als bedoeld in artikel 5:18 van de Algemene Plaatselijke Verordening:</text:p>
                </table:table-cell>
                <table:table-cell table:style-name="cell_frame_all" table:number-rows-spanned="1" table:number-columns-spanned="1">
                  <text:p text:style-name="table_al"> € 259,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6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0 Exploitatie gastouderopvang, gastouderbureau of kindercentr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als bedoeld in artikel 1.45, lid 1 en 2, Wet kinderopvang voor het in exploitatie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oorziening voor een gastouderopvang:</text:p>
                </table:table-cell>
                <table:table-cell table:style-name="cell_frame_all" table:number-rows-spanned="1" table:number-columns-spanned="1">
                  <text:p text:style-name="table_al"> € 6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gastouderbureau of een kindercentrum:</text:p>
                </table:table-cell>
                <table:table-cell table:style-name="cell_frame_all" table:number-rows-spanned="1" table:number-columns-spanned="1">
                  <text:p text:style-name="table_al"> € 2.230,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7 In dit hoofdstuk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1 Verlenen van een andere vergunning, ontheffing of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 105,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2 Coördinatiereg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coördinatieregeling wordt toegepast waarbij meerdere vergunningen of ontheffingen uit hoofdstuk 1 en 3 van deze verordening gelijktijdig en in samenhang worden aangevraagd, dan wordt een korting toegepast op de som van de afzonderlijk verschuldigde leges v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3 Verlenen van een vergunning in het kader van de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an een vergunning om een woonruimte te verhuren in het kader van de opkoopbescherming, als bedoeld in de Huisvestingsverordening opkoopbescherming gemeente Hengelo 2022:</text:p>
                </table:table-cell>
                <table:table-cell table:style-name="cell_frame_all" table:number-rows-spanned="1" table:number-columns-spanned="1">
                  <text:p text:style-name="table_al"> € 37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4 Verlenen van een vergunning voor de splitsing in appartement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an een vergunning tot splitsing in appartementsrechten als bedoeld in de Huisvestingsverordening opkoopbescherming gemeente Hengelo 2022, per pand:</text:p>
                </table:table-cell>
                <table:table-cell table:style-name="cell_frame_all" table:number-rows-spanned="1" table:number-columns-spanned="1">
                  <text:p text:style-name="table_al"> € 2.2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8 Vermindering of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5 Vermindering of teruggaaf vanwege intrekking aanvraag binnen hoofdstuk 3 (behalve paragraaf 3.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vergunning of ontheffing, geheel of gedeeltelijk intrekt nadat deze is ingediend, bestaat aanspraak op vermindering of teruggaaf van een deel van de verschuldigde leges. De vermindering of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geheel of gedeeltelijk wordt ingetrokken voordat deze naar de inhoud is beoordeeld en getoetst aan de daarvoor geldende wet- en regelgeving:</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het in behandeling nemen van de ingetrokken onderdelen van de aanvraag verschuldigde leges, een en ander met een minimum legesbedrag van:</text:p>
                </table:table-cell>
                <table:table-cell table:style-name="cell_frame_all" table:number-rows-spanned="1" table:number-columns-spanned="1">
                  <text:p text:style-name="table_al"> € 87,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geheel of gedeeltelijk wordt ingetrokken nadat deze naar de inhoud is beoordeeld en getoetst aan de daarvoor geldende wet- en regelgeving, maar voordat daarop een besluit is genom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het in behandeling nemen van de ingetrokken onderdelen van de aanvraag verschuldigde leges, een en ander met een minimum legesbedrag van:</text:p>
                </table:table-cell>
                <table:table-cell table:style-name="cell_frame_all" table:number-rows-spanned="1" table:number-columns-spanned="1">
                  <text:p text:style-name="table_al"> € 87,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6 Vermindering of teruggaaf vanwege intrekking verleende vergunning en/of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op verzoek van de vergunninghouder een verleende vergunning en/of ontheffing geheel of gedeeltelijk wordt ingetrokken, bestaat aanspraak op vermindering of teruggaaf van een deel van de verschuldigde leges, mits het verzoek is gedaan binnen een jaar na de verlening van de vergunning en/of de ontheffing en van het onderdeel of de onderdelen van die vergunning en/of ontheffing waarop het verzoek betrekking heeft, geen gebruik is gemaakt. De vermindering of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het in behandeling nemen van een aanvraag voor het onderdeel of de onderdelen van de vergunning en/of ontheffing waarop het verzoek om intrekking betrekking heeft verschuldigde leges, een en ander met een minimum legesbedrag van:</text:p>
                </table:table-cell>
                <table:table-cell table:style-name="cell_frame_all" table:number-rows-spanned="1" table:number-columns-spanned="1">
                  <text:p text:style-name="table_al"> € 87,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7 Vermindering of teruggaaf vanwege het weigeren van een vergunning en/of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gunning en/of ontheffing geheel of gedeeltelijk weigert, bestaat aanspraak op vermindering of teruggaaf van een deel van de verschuldigde leges. De verminder of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het in behandeling nemen van de aanvraag voor het betreffende onderdeel of de betreffende onderdelen van de vergunning en/of ontheffing verschuldigde leges, een en ander met een minimum legesbedrag van:</text:p>
                </table:table-cell>
                <table:table-cell table:style-name="cell_frame_all" table:number-rows-spanned="1" table:number-columns-spanned="1">
                  <text:p text:style-name="table_al"> € 87,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een weigering als bedoeld onder het eerste lid van dit artikel wordt mede verstaan geheel of gedeeltelijke vernietiging van een vergunning en/of ontheffing in bezwaar of beroe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8 Teruggaaf als gevolg van het niet behandelen van een aanvraag voor een vergunning en/of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ingediende aanvraag om vergunning en/of ontheffing niet behandelt op grond van artikel 4:5 Awb, bestaat aanspraak op teruggaaf van een deel van de leges. De teruggaaf bedraag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 met een minimum te vorderen bedrag van:</text:p>
                </table:table-cell>
                <table:table-cell table:style-name="cell_frame_all" table:number-rows-spanned="1" table:number-columns-spanned="1">
                  <text:p text:style-name="table_al"> € 87,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na een weigering, een besluit tot buiten behandeling laten of een intrekking van een vergunning e/of ontheffing, dezelfde vergunning en/of ontheffing binnen één jaar na het besluit of intrekking opnieuw wordt aangevraagd waarbij het gebrek is hersteld, wordt 75% van het op grond van artikel 2.5 in rekening gebrachte bedrag in mindering gebracht op de leges. Dit betekent dat de aanvrager uiteindelijk 120% van de leges betaalt in die gevallen dat een weigering leidt tot een nieuwe aanvraag. </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het raadsbesluit van 12 november 2025</text:p>
          <text:p text:style-name="al"/>
          <text:p text:style-name="al">De griffier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97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7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7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1-21</meta:user-defined>
    <meta:user-defined meta:name="DCTERMS.W3CDTF/OVERHEIDop.jaargang">2025</meta:user-defined>
    <meta:user-defined meta:name="OVERHEIDop.publicationIssue">502978</meta:user-defined>
    <meta:user-defined meta:name="OVERHEIDop.betreftRegeling">CVDR747304_1</meta:user-defined>
    <meta:user-defined meta:name="xs:date/OVERHEIDop.startdatum">2026-01-01</meta:user-defined>
    <meta:user-defined meta:name="OVERHEIDop.GmbID/DC.identifier">gmb-2025-502978</meta:user-defined>
    <meta:user-defined meta:name="OVERHEIDop.versieInformatie"/>
  </office:meta>
</office:document-meta>
</file>