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van 16 december 2025 en 17 december 2025 aan P.H. Saanlaan 35 en 3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236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november 2025</text:span>
          </text:p>
            <text:p text:style-name="common-al">
            <text:span text:style-name="nadrukvet">Omschrijving: het plaatsen van een hijskraan op de openbare weg van 16-12-2025 en 17-12-2025</text:span>
          </text:p>
            <text:p text:style-name="common-al">
            <text:span text:style-name="nadrukvet">Locatie: P.H. Saanlaan 35 en 3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29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23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hijskraan op de openbare weg van 16 december 2025 en 17 december 2025 aan P.H. Saanlaan 35 en 37 te Diem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973</meta:user-defined>
    <meta:user-defined meta:name="OVERHEIDop.GmbID/DC.identifier">gmb-2025-502973</meta:user-defined>
    <meta:user-defined meta:name="OVERHEIDop.versieInformatie"/>
  </office:meta>
</office:document-meta>
</file>