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eteren van de voet- en fietsverbinding en oversteek kruispunt Bosweg – Valkenburgweg – Groesbeeks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eteren van de voet- en fietsverbinding en oversteek kruispunt Bosweg – Valkenburgweg – Groesbeekseweg te Nijmegen.</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De aanvraag is geregistreerd onder kenmerk Z2025-0001070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oktober 2025. De gemeente neemt daarover waarschijnlijk 23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9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05</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het verbeteren van de voet- en fietsverbinding en oversteek kruispunt Bosweg – Valkenburgweg – Groesbeekseweg te Nijmegen</meta:user-defined>
    <meta:user-defined meta:name="OVERHEIDop.datumEindeReactietermijn">2025-12-23</meta:user-defined>
    <meta:user-defined meta:name="OVERHEIDop.terinzageleggingBG">https://jeleefomgeving.nl/inzien/001479179/52f8ced2-364f-49ba-9a25-db607e53e7bd</meta:user-defined>
    <meta:user-defined meta:name="DCTERMS.W3CDTF/DCTERMS.available">2025-11-19</meta:user-defined>
    <meta:user-defined meta:name="DCTERMS.W3CDTF/OVERHEIDop.jaargang">2025</meta:user-defined>
    <meta:user-defined meta:name="OVERHEIDop.publicationIssue">502967</meta:user-defined>
    <meta:user-defined meta:name="OVERHEIDop.GmbID/DC.identifier">gmb-2025-502967</meta:user-defined>
    <meta:user-defined meta:name="OVERHEIDop.versieInformatie"/>
  </office:meta>
</office:document-meta>
</file>