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2 december 2025 tot en met 31 december 2025 nabij Fregat en Meerkoe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263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1 november 2025</text:span>
          </text:p>
            <text:p text:style-name="common-al">
            <text:span text:style-name="nadrukvet">Omschrijving: het plaatsen van een hoogwerker op de openbare weg 02-12-2025 t/m 31-12-2025</text:span>
          </text:p>
            <text:p text:style-name="common-al">
            <text:span text:style-name="nadrukvet">Locatie: Nabij Fregat en Meerkoet te Diemen Noord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29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26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van 2 december 2025 tot en met 31 december 2025 nabij Fregat en Meerkoet te Diem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966</meta:user-defined>
    <meta:user-defined meta:name="OVERHEIDop.GmbID/DC.identifier">gmb-2025-502966</meta:user-defined>
    <meta:user-defined meta:name="OVERHEIDop.versieInformatie"/>
  </office:meta>
</office:document-meta>
</file>