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ijftien grondgebonden woningen (De Wilde Zee), Broekzichtlaan 115 t/m 133 en Van der Salmstraat 2 t/m 10 (aangevraagd als Mariëndijk nabij 11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november 2025.</text:p>
            <text:p text:style-name="common-al">
            <text:span text:style-name="nadrukvet">Dossiernummer: </text:span>Z2025-00005146</text:p>
            <text:p text:style-name="common-al">
            <text:span text:style-name="nadrukvet">Omschrijving: </text:span>het oprichten van vijftien grondgebonden woningen (De Wilde Zee)</text:p>
            <text:p text:style-name="common-al">
            <text:span text:style-name="nadrukvet">Locatie: </text:span>Broekzichtlaan 115 t/m 133 en Van der Salmstraat 2 t/m 10 (aangevraagd als Mariëndijk nabij 115) te Kwintsheul</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9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6</meta:user-defined>
    <meta:user-defined meta:name="DCTERMS.abstract">Betreft: Beschikking op aanvraag op locatie Broekzichtlaan 115 t/m 133 en Van der Salmstraat 2 t/m 10 (aangevraagd als Mariëndijk nabij 115) te Kwintsheul</meta:user-defined>
    <dc:language>nl</dc:language>
    <meta:user-defined meta:name="DC.title">Beschikking op aanvraag voor het oprichten van vijftien grondgebonden woningen (De Wilde Zee), Broekzichtlaan 115 t/m 133 en Van der Salmstraat 2 t/m 10 (aangevraagd als Mariëndijk nabij 115) te Kwintsheul</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2138</meta:user-defined>
    <meta:user-defined meta:name="OVERHEIDop.publicationIssue">502965</meta:user-defined>
    <meta:user-defined meta:name="OVERHEIDop.GmbID/DC.identifier">gmb-2025-502965</meta:user-defined>
    <meta:user-defined meta:name="OVERHEIDop.versieInformatie"/>
  </office:meta>
</office:document-meta>
</file>