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Pastorielaan 2 Nieuwehorne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met ingang van 21 november 2025 het ontwerp-besluit tot wijziging van het omgevingsplan voor de Pastorielaan 2 in Nieuwehorne voor een periode van zes weken ter inzage ligt. Dit ontwerp-besluit heeft de vorm van een TAM-omgevingsplan. Dat wil zeggen dat de IMRO-standaarden zijn toegepast. Een TAM-omgevingsplan wijzigt het omgevingsplan juridisch, maar de regels worden niet zichtbaar in het omgevingsplan verwerkt. Om de wijzigingen in het omgevingsplan te kunnen zien, moet zowel het omgevingsplan als het ontwerp-besluit tot wijziging worden bekeken. </text:p>
            <text:p text:style-name="common-al">Dit TAM-omgevingsplan heeft betrekking op de Pastorielaan 2 Nieuwehorne en houdt het volgende in: een functiewijziging van een dienstwoning, ten behoeve van de kerk, naar een gewone burgerwoning. </text:p>
            <text:p text:style-name="tussenkopcur">
            <text:span text:style-name="nadrukvet">Inzage </text:span>
          </text:p>
            <text:p text:style-name="common-al">Het ontwerp-besluit tot wijziging van het omgevingsplan kan worden gezien op de website www.ruimtelijkeplannen.nl. Bij het openen van deze website krijgt u de vraag of u naar het omgevingsloket wil gaan of naar ruimtelijkeplannen.nl. U kiest hier voor <text:a xlink:href="http://www.ruimtelijkeplannen.nl" xlink:type="simple">www.ruimtelijkeplannen.nl</text:a>. </text:p>
            <text:p text:style-name="common-al">Op deze website selecteert u het tabblad ‘Bestemmingsplannen’, waarna u de mogelijkheid heeft het ontwerp-besluit op te roepen via het invullen van de locatie, de naam of het planID-nummer NL.IMRO.0074.TAM22FPastorie2NH-OW01 van het ontwerp-besluit. </text:p>
            <text:p text:style-name="common-al">Het ontwerp-besluit kan gedurende de hiervoor genoemde termijn, tijdens openingsuren, op afspraak (telefoonnummer 14 0513), ook worden ingezien bij de receptie van het gemeentehuis, Crackstraat 2 te Heerenveen. </text:p>
            <text:p text:style-name="tussenkopcur">
            <text:span text:style-name="nadrukvet">Hoe dient u een zienswijze in</text:span> </text:p>
            <text:p text:style-name="common-al">Gedurende de termijn dat het ontwerp-besluit ter inzage ligt, kan iedereen (schriftelijk, digitaal of mondeling) een zienswijze indienen op het ontwerp-besluit. </text:p>
            <text:p text:style-name="tussenkopcur">
            <text:span text:style-name="nadrukvet">Schriftelijk</text:span> </text:p>
            <text:p text:style-name="common-al">Schriftelijke zienswijzen moeten worden gericht aan de gemeenteraad van de gemeente Heerenveen, Postbus 15.000, 8440 GA HEERENVEEN. Een schriftelijke zienswijze dient de volgende informatie te bevatten: </text:p>
            <text:p text:style-name="common-al">• De naam en zaaknummer van plan: Z.25.515483;</text:p>
            <text:p text:style-name="common-al">• Reden(en) van de zienswijze; </text:p>
            <text:p text:style-name="common-al">• Naam en adresgegevens van de indiener(s); </text:p>
            <text:p text:style-name="common-al">• Handtekening en adres van de indiener(s); </text:p>
            <text:p text:style-name="common-al">• Datum. </text:p>
            <text:p text:style-name="tussenkopcur">
            <text:span text:style-name="nadrukvet">Digitaal </text:span>
          </text:p>
            <text:p text:style-name="common-al">Zienswijzen kunnen digitaal worden ingediend via www.heerenveen.nl, hiervoor is een DigiD benodigd. </text:p>
            <text:p text:style-name="tussenkopcur">
            <text:span text:style-name="nadrukvet">Mondeling</text:span> </text:p>
            <text:p text:style-name="last-al">Om mondelinge zienswijzen in te dienen kan tijdens kantooruren contact worden opgenomen met Aline ter Horst via telefoonnummer: 14 0513 of <text:a xlink:href="mailto:a.terhorst@heerenveen.nl" xlink:type="simple">a.terhorst@heerenve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296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6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6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TAM22FPastorie2NH-OW01</meta:user-defined>
    <meta:user-defined meta:name="OVERHEIDop.Plansoort/OVERHEIDop.plansoort">bestemmings- of omgevingsplan</meta:user-defined>
    <meta:user-defined meta:name="OVERHEIDop.referentienummer">Z.25.515483</meta:user-defined>
    <dc:language>nl</dc:language>
    <meta:user-defined meta:name="OVERHEIDop.locatietype/OVERHEIDop.gebiedsmarkering">Adres</meta:user-defined>
    <meta:user-defined meta:name="DC.title">Ontwerp TAM-Omgevingsplan Pastorielaan 2 Nieuwehorne ter inzage</meta:user-defined>
    <meta:user-defined meta:name="DCTERMS.W3CDTF/DCTERMS.available">2025-11-20</meta:user-defined>
    <meta:user-defined meta:name="DCTERMS.W3CDTF/OVERHEIDop.jaargang">2025</meta:user-defined>
    <meta:user-defined meta:name="OVERHEIDop.publicationIssue">502960</meta:user-defined>
    <meta:user-defined meta:name="OVERHEIDop.GmbID/DC.identifier">gmb-2025-502960</meta:user-defined>
    <meta:user-defined meta:name="OVERHEIDop.versieInformatie"/>
  </office:meta>
</office:document-meta>
</file>