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breiden van een bestaande woning door middel van een uitbouw, Grindweg 93 3054V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Het uitbreiden van een bestaande woning door middel van een uitbouw., Grindweg 93 3054V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9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44</meta:user-defined>
    <meta:user-defined meta:name="DCTERMS.abstract">Het uitbreiden van een bestaande woning door middel van een uitbouw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breiden van een bestaande woning door middel van een uitbouw, Grindweg 93 3054VJ Rot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56</meta:user-defined>
    <meta:user-defined meta:name="OVERHEIDop.GmbID/DC.identifier">gmb-2025-502956</meta:user-defined>
    <meta:user-defined meta:name="OVERHEIDop.versieInformatie"/>
  </office:meta>
</office:document-meta>
</file>