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L. Hudigstraat 49 1019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bouwen van een patio aan de achterzijde van de eerste verdieping en het vergroten van een dakterras op de tweede verdieping </text:p>
            <text:p text:style-name="common-al">Zaakadres: D.L. Hudigstraat 49 1019TR Amsterdam</text:p>
            <text:p text:style-name="common-al">Datum ontvangst: 03-11-2025</text:p>
            <text:p text:style-name="common-al">Zaaknummer: Z2025-046595</text:p>
            <text:p text:style-name="common-al">DSO-nummer: 2025110300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9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95</meta:user-defined>
    <meta:user-defined meta:name="DCTERMS.abstract">het dichtbouwen van een patio aan de achterzijde van de eerste verdieping en het vergroten van een dakterras op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.L. Hudigstraat 49 1019TR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50</meta:user-defined>
    <meta:user-defined meta:name="OVERHEIDop.GmbID/DC.identifier">gmb-2025-502950</meta:user-defined>
    <meta:user-defined meta:name="OVERHEIDop.versieInformatie"/>
  </office:meta>
</office:document-meta>
</file>