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briël Metsustraat 2A Amsterdam, Gabriël Metsustraat 4A 1071EA Amsterdam, Gabriël Metsustraat 6A 1071EA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constructieve veranderingen, het veranderen van de brandcompartimenten, het samenvoegen van de dakterrassen achter de achtergevel en het realiseren van een warmtepomp buitenunit ten behoeve van het samenvoegen van drie woningen voor het realiseren van één zelfstandige woning over drie panden</text:p>
            <text:p text:style-name="common-al">Zaakadres: Gabriël Metsustraat 2A Amsterdam, Gabriël Metsustraat 4A 1071EA Amsterdam, Gabriël Metsustraat 6A 1071EA Amsterdam</text:p>
            <text:p text:style-name="common-al">Datum ontvangst: 19-12-2024</text:p>
            <text:p text:style-name="common-al">Zaaknummer: Z2024-042649</text:p>
            <text:p text:style-name="common-al">DSO-nummer: 202412190249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649</meta:user-defined>
    <meta:user-defined meta:name="DCTERMS.abstract">realiseren van interne constructieve veranderingen, het veranderen van de brandcompartimenten, het samenvoegen van de dakterrassen achter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abriël Metsustraat 2A Amsterdam, Gabriël Metsustraat 4A 1071EA Amsterdam, Gabriël Metsustraat 6A 1071EA Amsterdam</meta:user-defined>
    <meta:user-defined meta:name="DCTERMS.W3CDTF/DCTERMS.available">2025-02-06</meta:user-defined>
    <meta:user-defined meta:name="DCTERMS.W3CDTF/OVERHEIDop.jaargang">2025</meta:user-defined>
    <meta:user-defined meta:name="OVERHEIDop.publicationIssue">50295</meta:user-defined>
    <meta:user-defined meta:name="OVERHEIDop.GmbID/DC.identifier">gmb-2025-50295</meta:user-defined>
    <meta:user-defined meta:name="OVERHEIDop.versieInformatie"/>
  </office:meta>
</office:document-meta>
</file>