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ctorstraat 5-2 1076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ctorstraat 5-2 - Vergroten van de derde verdieping en het maken van een dakterras </text:p>
            <text:p text:style-name="common-al">Zaakadres: Hectorstraat 5-2 1076PM Amsterdam</text:p>
            <text:p text:style-name="common-al">Datum ontvangst: 22-09-2025</text:p>
            <text:p text:style-name="common-al">Zaaknummer: Z2025-040064</text:p>
            <text:p text:style-name="common-al">DSO-nummer: 20250922019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94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4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4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64</meta:user-defined>
    <meta:user-defined meta:name="DCTERMS.abstract">Hectorstraat 5-2 - Vergroten van de derde verdieping en het maken van een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ctorstraat 5-2 1076PM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49</meta:user-defined>
    <meta:user-defined meta:name="OVERHEIDop.GmbID/DC.identifier">gmb-2025-502949</meta:user-defined>
    <meta:user-defined meta:name="OVERHEIDop.versieInformatie"/>
  </office:meta>
</office:document-meta>
</file>