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ulpenburgseweg 6, 4351 P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ntvangen voor het kappen van een boom op locatie Wulpenburgseweg 6, 4351 PB Veere. De aanvraag is geregistreerd onder zaaknummer Z2025-000022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november 2025 en neemt daarover waarschijnlijk voor 5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77</meta:user-defined>
    <meta:user-defined meta:name="DCTERMS.abstract">Betreft: Aanvraag vergunning op locatie Wulpenburgseweg 6, 4351 PB Veere</meta:user-defined>
    <dc:language>nl</dc:language>
    <meta:user-defined meta:name="OVERHEIDop.locatietype/OVERHEIDop.gebiedsmarkering">Vlak</meta:user-defined>
    <meta:user-defined meta:name="DC.title">Kennisgeving ontvangst aanvraag omgevingsvergunning, Wulpenburgseweg 6, 4351 PB Veer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45</meta:user-defined>
    <meta:user-defined meta:name="OVERHEIDop.GmbID/DC.identifier">gmb-2025-502945</meta:user-defined>
    <meta:user-defined meta:name="OVERHEIDop.versieInformatie"/>
  </office:meta>
</office:document-meta>
</file>