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W. Schuurmanstraat 118, 4357 E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ntvangen voor het verbouwen van de woning op locatie J.W. Schuurmanstraat 118, 4357 EM Domburg. De aanvraag is geregistreerd onder zaaknummer Z2025-000022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november 2025 en neemt daarover waarschijnlijk voor 6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93</meta:user-defined>
    <meta:user-defined meta:name="DCTERMS.abstract">Betreft: Aanvraag vergunning op locatie J.W. Schuurmanstraat 118, 4357 EM Domburg</meta:user-defined>
    <dc:language>nl</dc:language>
    <meta:user-defined meta:name="OVERHEIDop.locatietype/OVERHEIDop.gebiedsmarkering">Vlak</meta:user-defined>
    <meta:user-defined meta:name="DC.title">Kennisgeving ontvangst aanvraag omgevingsvergunning, J.W. Schuurmanstraat 118, 4357 EM Dom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44</meta:user-defined>
    <meta:user-defined meta:name="OVERHEIDop.GmbID/DC.identifier">gmb-2025-502944</meta:user-defined>
    <meta:user-defined meta:name="OVERHEIDop.versieInformatie"/>
  </office:meta>
</office:document-meta>
</file>