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straat 17, 4361 B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ntvangen voor het uitbreiden van de woning op locatie Koestraat 17, 4361 BE Westkapelle. De aanvraag is geregistreerd onder zaaknummer Z2025-000023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november 2025 en neemt daarover waarschijnlijk voor 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Betreft: Aanvraag vergunning op locatie Koestraat 17, 4361 BE Westkapelle</meta:user-defined>
    <dc:language>nl</dc:language>
    <meta:user-defined meta:name="OVERHEIDop.locatietype/OVERHEIDop.gebiedsmarkering">Vlak</meta:user-defined>
    <meta:user-defined meta:name="DC.title">Kennisgeving ontvangst aanvraag omgevingsvergunning, Koestraat 17, 4361 BE Westkapel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2</meta:user-defined>
    <meta:user-defined meta:name="OVERHEIDop.GmbID/DC.identifier">gmb-2025-502942</meta:user-defined>
    <meta:user-defined meta:name="OVERHEIDop.versieInformatie"/>
  </office:meta>
</office:document-meta>
</file>