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ijpskerkseweg 21, 4356 RA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is een aanvraag ontvangen voor het omzetten van agrarisch naar woonbestemming  op locatie Grijpskerkseweg 21, 4356 RA Oostkapelle. De aanvraag is geregistreerd onder zaaknummer Z2025-000023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november 2025 en neemt daarover waarschijnlijk voor 7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293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11</meta:user-defined>
    <meta:user-defined meta:name="DCTERMS.abstract">Betreft: Aanvraag vergunning op locatie Grijpskerkseweg 21, 4356 RA Oostkapelle</meta:user-defined>
    <dc:language>nl</dc:language>
    <meta:user-defined meta:name="OVERHEIDop.locatietype/OVERHEIDop.gebiedsmarkering">Vlak</meta:user-defined>
    <meta:user-defined meta:name="DC.title">Kennisgeving ontvangst aanvraag omgevingsvergunning, Grijpskerkseweg 21, 4356 RA Oostkapell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38</meta:user-defined>
    <meta:user-defined meta:name="OVERHEIDop.GmbID/DC.identifier">gmb-2025-502938</meta:user-defined>
    <meta:user-defined meta:name="OVERHEIDop.versieInformatie"/>
  </office:meta>
</office:document-meta>
</file>