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omburgseweg 51, 4357 NE Dom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25 is een aanvraag ontvangen voor het herbouwen van het hoofdhuis landgoed Hoogduin op locatie Domburgseweg 51, 4357 NE Domburg. De aanvraag is geregistreerd onder zaaknummer Z2025-0000231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 november 2025 en neemt daarover waarschijnlijk voor 8 januar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02937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93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93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2025-00002319</meta:user-defined>
    <meta:user-defined meta:name="DCTERMS.abstract">Betreft: Aanvraag vergunning op locatie Domburgseweg 51, 4357 NE Dom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Domburgseweg 51, 4357 NE Domburg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937</meta:user-defined>
    <meta:user-defined meta:name="OVERHEIDop.GmbID/DC.identifier">gmb-2025-502937</meta:user-defined>
    <meta:user-defined meta:name="OVERHEIDop.versieInformatie"/>
  </office:meta>
</office:document-meta>
</file>