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tien beneden-bovenwoningen (De Wilde Zee), Van der Salmstraat 12 t/m 30 (aangevraagd als Mariëndijk nabij 12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november 2025.</text:p>
            <text:p text:style-name="common-al">
            <text:span text:style-name="nadrukvet">Dossiernummer: </text:span>Z2025-00005121</text:p>
            <text:p text:style-name="common-al">
            <text:span text:style-name="nadrukvet">Omschrijving: </text:span>het oprichten van tien beneden-bovenwoningen (De Wilde Zee)</text:p>
            <text:p text:style-name="common-al">
            <text:span text:style-name="nadrukvet">Locatie: </text:span>Van der Salmstraat 12 t/m 30 (aangevraagd als Mariëndijk nabij 123) te Kwintsheul</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293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3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3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121</meta:user-defined>
    <meta:user-defined meta:name="DCTERMS.abstract">Betreft: Beschikking op aanvraag op locatie Van der Salmstraat 12 t/m 30 (aangevraagd als Mariëndijk nabij 123) te Kwintsheul</meta:user-defined>
    <dc:language>nl</dc:language>
    <meta:user-defined meta:name="DC.title">Beschikking op aanvraag voor het oprichten van tien beneden-bovenwoningen (De Wilde Zee), Van der Salmstraat 12 t/m 30 (aangevraagd als Mariëndijk nabij 123) te Kwintsheul</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2135</meta:user-defined>
    <meta:user-defined meta:name="OVERHEIDop.publicationIssue">502936</meta:user-defined>
    <meta:user-defined meta:name="OVERHEIDop.GmbID/DC.identifier">gmb-2025-502936</meta:user-defined>
    <meta:user-defined meta:name="OVERHEIDop.versieInformatie"/>
  </office:meta>
</office:document-meta>
</file>