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uwluststraat en Porrenaerstraat,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aanvraag ontvangen voor het nieuwbouwen van 11 woningen op locatie Bouwluststraat en Porrenaerstraat, Aagtekerke. De aanvraag is geregistreerd onder zaaknummer Z2025-000023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november 2025 en neemt daarover waarschijnlijk voor 9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93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25</meta:user-defined>
    <meta:user-defined meta:name="DCTERMS.abstract">Betreft: Aanvraag vergunning op locatie Bouwluststraat en Porrenaerstraat, Aagtekerke</meta:user-defined>
    <dc:language>nl</dc:language>
    <meta:user-defined meta:name="OVERHEIDop.locatietype/OVERHEIDop.gebiedsmarkering">Vlak</meta:user-defined>
    <meta:user-defined meta:name="DC.title">Kennisgeving ontvangst aanvraag omgevingsvergunning, Bouwluststraat en Porrenaerstraat, Aagtekerk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35</meta:user-defined>
    <meta:user-defined meta:name="OVERHEIDop.GmbID/DC.identifier">gmb-2025-502935</meta:user-defined>
    <meta:user-defined meta:name="OVERHEIDop.versieInformatie"/>
  </office:meta>
</office:document-meta>
</file>