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e Santmark 407, 1901ZA Castricum, het bouwen van een woongebouw, datum ontvangst 5 november 2025 (Z2025-000083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0293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3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3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362</meta:user-defined>
    <meta:user-defined meta:name="DCTERMS.abstract">De Santmark 407, 1901ZA Castricum, het bouwen van een woongebouw, datum ontvangst 5 november 2025 (Z2025-00008362)</meta:user-defined>
    <dc:language>nl</dc:language>
    <meta:user-defined meta:name="OVERHEIDop.locatietype/OVERHEIDop.gebiedsmarkering">Vlak</meta:user-defined>
    <meta:user-defined meta:name="DC.title">Gemeente Castricum, ontvangen aanvraag omgevingsvergunning, De Santmark 407, 1901ZA Castricum, het bouwen van een woongebouw, datum ontvangst 5 november 2025 (Z2025-00008362)</meta:user-defined>
    <meta:user-defined meta:name="DCTERMS.W3CDTF/DCTERMS.available">2025-11-19</meta:user-defined>
    <meta:user-defined meta:name="DCTERMS.W3CDTF/OVERHEIDop.jaargang">2025</meta:user-defined>
    <meta:user-defined meta:name="OVERHEIDop.publicationIssue">502934</meta:user-defined>
    <meta:user-defined meta:name="OVERHEIDop.GmbID/DC.identifier">gmb-2025-502934</meta:user-defined>
    <meta:user-defined meta:name="OVERHEIDop.versieInformatie"/>
  </office:meta>
</office:document-meta>
</file>