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De burgemeester van Heusden heeft op 17 november 2025 vergunning verleend aan Stichting Nationale Feestdagen Vlijmen voor het evenement de intocht van Sinterklaas "Sint en Piet in het Licht"  in het centrum van Vlijmen en een sint fair op het Burgemeester van Houtplein in Vlijmen op 22 november 2025. De vergunning is verzonden op 17 november 2025 en bij de gemeente bekend onder nummer 2100533.</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0293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3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3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100533</meta:user-defined>
    <dc:language>nl</dc:language>
    <meta:user-defined meta:name="OVERHEIDop.locatietype/OVERHEIDop.gebiedsmarkering">Weg</meta:user-defined>
    <meta:user-defined meta:name="DC.title">Gemeente Heusden - Evenementenvergunning</meta:user-defined>
    <meta:user-defined meta:name="DCTERMS.W3CDTF/DCTERMS.available">2025-11-19</meta:user-defined>
    <meta:user-defined meta:name="DCTERMS.W3CDTF/OVERHEIDop.jaargang">2025</meta:user-defined>
    <meta:user-defined meta:name="OVERHEIDop.publicationIssue">502931</meta:user-defined>
    <meta:user-defined meta:name="OVERHEIDop.GmbID/DC.identifier">gmb-2025-502931</meta:user-defined>
    <meta:user-defined meta:name="OVERHEIDop.versieInformatie"/>
  </office:meta>
</office:document-meta>
</file>