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oorwerpen op of aan de weg van 20 november tot en met 1 december 2025 binnen de gemeen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artikel 2:10 van de Algemene Plaatselijke Verordening gemeente Lopik 2024 een ontheffing verleend voor het plaatsen van voorwerpen op of aan de weg op 20 november tot en met 1 december 2025, binnen de gemeente Lopik. De ontheffing is op 12 november 2025 aan de vergunninghouder gezonden en geregistreerd onder zaaknummer Z.046320.</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last-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292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2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2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6320</meta:user-defined>
    <dc:language>nl</dc:language>
    <meta:user-defined meta:name="OVERHEIDop.locatietype/OVERHEIDop.gebiedsmarkering">Gemeente</meta:user-defined>
    <meta:user-defined meta:name="DC.title">Toestemming voor het plaatsen van voorwerpen op of aan de weg van 20 november tot en met 1 december 2025 binnen de gemeente Lopik</meta:user-defined>
    <meta:user-defined meta:name="DCTERMS.W3CDTF/DCTERMS.available">2025-11-20</meta:user-defined>
    <meta:user-defined meta:name="DCTERMS.W3CDTF/OVERHEIDop.jaargang">2025</meta:user-defined>
    <meta:user-defined meta:name="OVERHEIDop.publicationIssue">502929</meta:user-defined>
    <meta:user-defined meta:name="OVERHEIDop.GmbID/DC.identifier">gmb-2025-502929</meta:user-defined>
    <meta:user-defined meta:name="OVERHEIDop.versieInformatie"/>
  </office:meta>
</office:document-meta>
</file>