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plein 21, 4363 AA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is een aanvraag ontvangen voor het verbouwen van een monument op locatie Dorpsplein 21, 4363 AA Aagtekerke. De aanvraag is geregistreerd onder zaaknummer Z2025-000023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november 2025 en neemt daarover waarschijnlijk voor 7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92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9</meta:user-defined>
    <meta:user-defined meta:name="DCTERMS.abstract">Betreft: Aanvraag vergunning op locatie Dorpsplein 21, 4363 AA Aagtekerke</meta:user-defined>
    <dc:language>nl</dc:language>
    <meta:user-defined meta:name="OVERHEIDop.locatietype/OVERHEIDop.gebiedsmarkering">Vlak</meta:user-defined>
    <meta:user-defined meta:name="DC.title">Kennisgeving ontvangst aanvraag omgevingsvergunning, Dorpsplein 21, 4363 AA Aagtekerk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28</meta:user-defined>
    <meta:user-defined meta:name="OVERHEIDop.GmbID/DC.identifier">gmb-2025-502928</meta:user-defined>
    <meta:user-defined meta:name="OVERHEIDop.versieInformatie"/>
  </office:meta>
</office:document-meta>
</file>