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Meliskerke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melding DSO 2025111100138 ontvangen van Melse Maljaars B.V. voor het toepassen van grond.   </text:p>
            <text:p text:style-name="common-al">Het gaat om een melding in het kader van het Besluit activiteiten leefomgeving (Bal), over het toepassen van 300 kuub grond locatie Rapenburgweg Meliskerke , perceel G 777Mariekerke en perceel G632 Mariekerke.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8398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9 novem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apenburgweg Meliskerke, Melding Besluit activiteiten leefomgeving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26</meta:user-defined>
    <meta:user-defined meta:name="OVERHEIDop.GmbID/DC.identifier">gmb-2025-502926</meta:user-defined>
    <meta:user-defined meta:name="OVERHEIDop.versieInformatie"/>
  </office:meta>
</office:document-meta>
</file>