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wijderen van een lagedruk gasleiding via open ontgraving op de locatie K Linschoten Westzijde 32, 3461 EC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79415. DSO nummer: 2025111300822.</text:p>
            <text:p text:style-name="common-al">Datum ontvangst aanvraag: 13 nov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7 nov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292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086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wijderen van een lagedruk gasleiding via open ontgraving op de locatie K Linschoten Westzijde 32, 3461 EC Linschoten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22</meta:user-defined>
    <meta:user-defined meta:name="OVERHEIDop.GmbID/DC.identifier">gmb-2025-502922</meta:user-defined>
    <meta:user-defined meta:name="OVERHEIDop.versieInformatie"/>
  </office:meta>
</office:document-meta>
</file>