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17-11-2025, Manegelaan 21, 2131 XA Hoofddorp, maken van een uitweg, DSO nummer 2025100201112, zaaknummer 039412601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9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601024</meta:user-defined>
    <meta:user-defined meta:name="DCTERMS.abstract">maken van een uitweg Manegelaan 21 Hoofd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17-11-2025, Manegelaan 21, 2131 XA Hoofddorp, maken van een uitweg, DSO nummer 2025100201112, zaaknummer 03941260102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21</meta:user-defined>
    <meta:user-defined meta:name="OVERHEIDop.GmbID/DC.identifier">gmb-2025-502921</meta:user-defined>
    <meta:user-defined meta:name="OVERHEIDop.versieInformatie"/>
  </office:meta>
</office:document-meta>
</file>