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uytstraat 27 - Schuytstraat ter hoogte van huisnummer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een mantelbuis, het verwijderen van een laagspanningskabel en het realiseren van verkeersmaatregelen ter hoogte van de Schuytstraat 27 in Den Haag. De aanvraag is ingediend voor de periode van 3 november 2025 tot en met 3 mei 2026.</text:p>
            <text:p text:style-name="common-al"/>
            <text:p text:style-name="common-al">Ons kenmerk: 0205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uytstraat 27 - Schuytstraat ter hoogte van huisnummer 27</text:p>
            <text:p text:style-name="tussenkopcur">
            <text:span text:style-name="nadrukvet">Datum bekendmaking besluit:</text:span>
          </text:p>
            <text:p text:style-name="common-al">17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91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1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1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57IBA25/9055388</meta:user-defined>
    <meta:user-defined meta:name="DCTERMS.abstract">Het leggen van een laagspanningskabel en een mantelbuis, het verwijderen van een laagspanningskabel en het realiseren van verkeersmaatregelen ter hoogte van de Schuytstraat 27 in Den Haag. De aanvraag is ingediend voor de periode van 3 november 2025 tot en met 3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uytstraat 27 - Schuytstraat ter hoogte van huisnummer 27 te Den Haag</meta:user-defined>
    <meta:user-defined meta:name="DCTERMS.W3CDTF/DCTERMS.available">2025-11-19</meta:user-defined>
    <meta:user-defined meta:name="OVERHEIDop.externeBijlage">Bijlage_60689025_voor_bekendmaking|exb-2025-42134</meta:user-defined>
    <meta:user-defined meta:name="DCTERMS.W3CDTF/OVERHEIDop.jaargang">2025</meta:user-defined>
    <meta:user-defined meta:name="OVERHEIDop.publicationIssue">502918</meta:user-defined>
    <meta:user-defined meta:name="OVERHEIDop.GmbID/DC.identifier">gmb-2025-502918</meta:user-defined>
    <meta:user-defined meta:name="OVERHEIDop.versieInformatie"/>
  </office:meta>
</office:document-meta>
</file>