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weer (LWR02) P 253: verleende omgevingsvergunning (BOPA) voor het wijzigen van de bestemming. (Z.861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omgevingsvergunning verleend voor het perceel Langweer (LWR02) P 253. De vergunning omvat het wijzigen van de bestemm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9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61060</meta:user-defined>
    <dc:language>nl</dc:language>
    <meta:user-defined meta:name="DC.title">Langweer (LWR02) P 253: verleende omgevingsvergunning (BOPA) voor het wijzigen van de bestemming. (Z.861060)</meta:user-defined>
    <meta:user-defined meta:name="OVERHEIDop.datumEindeReactietermijn">2025-12-26</meta:user-defined>
    <meta:user-defined meta:name="OVERHEIDop.TilID/OVERHEIDop.terinzageleggingOP">til-2025-39902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2133</meta:user-defined>
    <meta:user-defined meta:name="OVERHEIDop.publicationIssue">502915</meta:user-defined>
    <meta:user-defined meta:name="OVERHEIDop.GmbID/DC.identifier">gmb-2025-502915</meta:user-defined>
    <meta:user-defined meta:name="OVERHEIDop.versieInformatie"/>
  </office:meta>
</office:document-meta>
</file>