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 Wilhelminapark, Witwaterbos, Hertenkamp aan de Adje Lambertszlaan 2 en de Voor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Wilhelminapark, Witwaterbos, Hertenkamp aan de Adje Lambertszlaan 2 en de Voorstraat, het organiseren van Kingsday Festival op 26 april 2025 van 09:00 uur tot 02:00 uur (besluit is verzonden op 4 februar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29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18</meta:user-defined>
    <dc:language>nl</dc:language>
    <meta:user-defined meta:name="OVERHEIDop.locatietype/OVERHEIDop.gebiedsmarkering">Woonplaats</meta:user-defined>
    <meta:user-defined meta:name="DC.title">Evenementenvergunning Wilhelminapark, Witwaterbos, Hertenkamp aan de Adje Lambertszlaan 2 en de Voorstraat te Koll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291</meta:user-defined>
    <meta:user-defined meta:name="OVERHEIDop.GmbID/DC.identifier">gmb-2025-50291</meta:user-defined>
    <meta:user-defined meta:name="OVERHEIDop.versieInformatie"/>
  </office:meta>
</office:document-meta>
</file>