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.P.C. Leinweberstraat 61, 3905 E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.P.C. Leinweberstraat 61, 3905 EH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7-11-2025</text:p>
            <text:p text:style-name="common-al">CLZ-00014077, uitbouwen van de woning,</text:p>
            <text:p text:style-name="common-al">op het perceel J.P.C. Leinweberstraat 61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290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77</meta:user-defined>
    <dc:language>nl</dc:language>
    <meta:user-defined meta:name="OVERHEIDop.locatietype/OVERHEIDop.gebiedsmarkering">Punt</meta:user-defined>
    <meta:user-defined meta:name="DC.title">Publicatie verleende vergunning J.P.C. Leinweberstraat 61, 3905 EH Veenendaa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08</meta:user-defined>
    <meta:user-defined meta:name="OVERHEIDop.GmbID/DC.identifier">gmb-2025-502908</meta:user-defined>
    <meta:user-defined meta:name="OVERHEIDop.versieInformatie"/>
  </office:meta>
</office:document-meta>
</file>