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Zijlweg 32 2013DH Haarlem, 0392-2025-0144648, wijzigen van de functie van Zijlweg 32 van apotheek naar woning met behoud van de apotheek in nummer 34, verzonden 17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0290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90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4648</meta:user-defined>
    <meta:user-defined meta:name="DCTERMS.abstract">wijzigen van de functie van Zijlweg 32 van apotheek naar woning met behoud van de apotheek in nummer 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Zijlweg 32 2013DH Haarlem, 0392-2025-0144648, wijzigen van de functie van Zijlweg 32 van apotheek naar woning met behoud van de apotheek in nummer 34, verzonden 17-11-202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905</meta:user-defined>
    <meta:user-defined meta:name="OVERHEIDop.GmbID/DC.identifier">gmb-2025-502905</meta:user-defined>
    <meta:user-defined meta:name="OVERHEIDop.versieInformatie"/>
  </office:meta>
</office:document-meta>
</file>