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Standplaatsvergunning, Pastoriestraat (nabij nr. 10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voor een Ideële standplaats vergunning voor 19 en 20 december 2025 met zaaknummer Z2025-00001619 op locatie Pastoriestraat (nabij nr. 10) te Duiven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9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29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19</meta:user-defined>
    <meta:user-defined meta:name="DCTERMS.abstract">Betreft: Beschikking op aanvraag op locatie Pastoriestraat (nabij nr. 10) te Duiven</meta:user-defined>
    <dc:language>nl</dc:language>
    <meta:user-defined meta:name="OVERHEIDop.locatietype/OVERHEIDop.gebiedsmarkering">Vlak</meta:user-defined>
    <meta:user-defined meta:name="DC.title">Kennisgeving besluit op de besluit Standplaatsvergunning, Pastoriestraat (nabij nr. 10) te Dui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04</meta:user-defined>
    <meta:user-defined meta:name="OVERHEIDop.GmbID/DC.identifier">gmb-2025-502904</meta:user-defined>
    <meta:user-defined meta:name="OVERHEIDop.versieInformatie"/>
  </office:meta>
</office:document-meta>
</file>