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Olieslager 52, 5506 E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12</text:span>. Op 17-11-2025 is het besluit naar de aanvrager verzonden.</text:p>
            <text:p text:style-name="common-al">De zaak betreft locatie De Olieslager 52, 5506 EV te Veldhoven en heeft de omschrijving "isoleren van het dak en vervangen van de dakkapell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29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12</meta:user-defined>
    <meta:user-defined meta:name="DCTERMS.abstract">isoleren van het dak en vervangen van de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Olieslager 52, 5506 EV te Vel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02</meta:user-defined>
    <meta:user-defined meta:name="OVERHEIDop.GmbID/DC.identifier">gmb-2025-502902</meta:user-defined>
    <meta:user-defined meta:name="OVERHEIDop.versieInformatie"/>
  </office:meta>
</office:document-meta>
</file>