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Skoon/Verlengde Stellingweg, diverse werkzaamheden fietsenonderdoorgang (re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4 februari 2025</text:p>
            <text:p text:style-name="common-al">Ons kenmerk:2024AV01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Skoon/Verlengde Stellingweg, diverse werkzaamheden fietsenonderdoorgang (reconstructie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290</meta:user-defined>
    <meta:user-defined meta:name="OVERHEIDop.GmbID/DC.identifier">gmb-2025-50290</meta:user-defined>
    <meta:user-defined meta:name="OVERHEIDop.versieInformatie"/>
  </office:meta>
</office:document-meta>
</file>