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78 - Lange Voorhout ter hoogte van huisnummer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glasvezelkabel en het treffen van tijdelijke vekeersmaatregelen ter hoogte van het Lange Voorhout huisnummer 78 in Den Haag. De aanvraag is ingediend voor de periode van 7 november 2025 tot en met 16 januari 2026</text:p>
            <text:p text:style-name="common-al"/>
            <text:p text:style-name="common-al">Ons kenmerk: 0195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78 - Lange Voorhout ter hoogte van huisnummer 78</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8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7IBA25/9055381</meta:user-defined>
    <meta:user-defined meta:name="DCTERMS.abstract">Het leggen van een glasvezelkabel en het treffen van tijdelijke vekeersmaatregelen ter hoogte van het Lange Voorhout huisnummer 78 in Den Haag. De aanvraag is ingediend voor de periode van 7 november 2025 tot en met 16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Voorhout 78 - Lange Voorhout ter hoogte van huisnummer 78 te Den Haag</meta:user-defined>
    <meta:user-defined meta:name="DCTERMS.W3CDTF/DCTERMS.available">2025-11-19</meta:user-defined>
    <meta:user-defined meta:name="OVERHEIDop.externeBijlage">Bijlage_60688187_voor_bekendmaking|exb-2025-42125</meta:user-defined>
    <meta:user-defined meta:name="DCTERMS.W3CDTF/OVERHEIDop.jaargang">2025</meta:user-defined>
    <meta:user-defined meta:name="OVERHEIDop.publicationIssue">502897</meta:user-defined>
    <meta:user-defined meta:name="OVERHEIDop.GmbID/DC.identifier">gmb-2025-502897</meta:user-defined>
    <meta:user-defined meta:name="OVERHEIDop.versieInformatie"/>
  </office:meta>
</office:document-meta>
</file>