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Vijverbos 95 2134 GR Hoofddorp, het vergroten van de woning door het plaatsen van een dakkapel op de tweede verdieping op het voordakvlak, 17-11-2025, 2025111700294, 039412753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8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53010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Vijverbos 95 2134 GR Hoofddorp, het vergroten van de woning door het plaatsen van een dakkapel op de tweede verdieping op het voordakvlak, 17-11-2025, 2025111700294, 039412753010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95</meta:user-defined>
    <meta:user-defined meta:name="OVERHEIDop.GmbID/DC.identifier">gmb-2025-502895</meta:user-defined>
    <meta:user-defined meta:name="OVERHEIDop.versieInformatie"/>
  </office:meta>
</office:document-meta>
</file>