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Trafo locatie aan LIANDER N.V.</text:p>
      <text:section text:name="zakelijke-mededeling_id1-3-2" text:style-name="zakelijke-mededeling">
        <text:section text:name="zakelijke-mededeling-tekst_id1-3-2-1" text:style-name="zakelijke-mededeling-tekst">
          <text:section text:name="tekst_id1-3-2-1-1" text:style-name="tekst">
            <text:p text:style-name="common-al">Adres: Retiropark 1C te Purmerend</text:p>
            <text:p text:style-name="common-al">Perceel: gemeente Purmerend, sectie K, nummer 1254</text:p>
            <text:p text:style-name="common-al">Perceelgrootte: ca. 31 m<text:span text:style-name="sup">2</text:span></text:p>
            <text:p text:style-name="common-al">De gemeente Purmerend (hierna te noemen; de gemeente) is voornemens om bovengenoemd perceel grond te verkopen aan LIANDER N.V. (hierna te noemen: LIANDER). De grondverkoop is benodigd voor de realisatie van een trafostation (voedingspunt) dat onderdeel gaat uitmaken van het bestaande elektriciteitsnet in beheer bij LIANDER. De gemeente gaat ervan uit dat LIANDER de enige serieuze gegadigde is om op deze locatie een trafostation te realiseren aangezien LIANDER exclusief netbeheerder is van het elektriciteitsnetwerk in de gemeente Purmerend.  </text:p>
            <text:p text:style-name="common-al">Mocht een andere gegadigde bezwaren hebben tegen de voorgenomen grondverkoop aan LIANDER, dan dient deze gegadigde dit uiterlijk 10 kalenderdagen na datum van publicatie kenbaar te maken door middel van een gemotiveerd bericht aan grondzaken@purmerend.nl onder vermelding van “grondverkoop aan LIANDER N.V. t.b.v. trafostation locatie Retiropark 1C. Na onze gemotiveerde reactie op uw bericht krijgt de betreffende gegadigde zonodig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n 15 nov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8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grondverkoop Trafo locatie aan LIANDER N.V.</meta:user-defined>
    <meta:user-defined meta:name="DCTERMS.W3CDTF/DCTERMS.available">2025-11-20</meta:user-defined>
    <meta:user-defined meta:name="DCTERMS.W3CDTF/OVERHEIDop.jaargang">2025</meta:user-defined>
    <meta:user-defined meta:name="OVERHEIDop.publicationIssue">502893</meta:user-defined>
    <meta:user-defined meta:name="OVERHEIDop.GmbID/DC.identifier">gmb-2025-502893</meta:user-defined>
    <meta:user-defined meta:name="OVERHEIDop.versieInformatie"/>
  </office:meta>
</office:document-meta>
</file>